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1"/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tOverzicht_DJI_Totalen_per_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Apotheek</text:p>
          </table:table-cell>
          <table:table-cell office:value-type="string" table:style-name="ce2">
            <text:p>PRKODE</text:p>
          </table:table-cell>
          <table:table-cell office:value-type="string" table:style-name="ce2">
            <text:p>Z-Index</text:p>
          </table:table-cell>
          <table:table-cell office:value-type="string" table:style-name="ce2">
            <text:p>Preparaatnaam</text:p>
          </table:table-cell>
          <table:table-cell office:value-type="string" table:style-name="ce2">
            <text:p>Hoeveelheid</text:p>
          </table:table-cell>
          <table:table-cell office:value-type="string" table:style-name="ce2">
            <text:p>Eenheid</text:p>
          </table:table-cell>
          <table:table-cell office:value-type="string" table:style-name="ce2">
            <text:p>Totale aipwaarde</text:p>
          </table:table-cell>
          <table:table-cell office:value-type="string" table:style-name="ce2">
            <text:p>Kortingsbedrag</text:p>
          </table:table-cell>
          <table:table-cell office:value-type="string" table:style-name="ce2">
            <text:p>WMG_kode</text:p>
          </table:table-cell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3">
            <text:p>ANETTECREME M 20% VASELINE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5" table:style-name="ce6">
            <text:p>€ 5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AMBEIEN ZALF DR SWAAB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G</text:p>
          </table:table-cell>
          <table:table-cell office:value-type="currency" office:value="4.96" table:style-name="ce6">
            <text:p>€ 4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BILIFY TABL 15MG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ST</text:p>
          </table:table-cell>
          <table:table-cell office:value-type="currency" office:value="154.5" table:style-name="ce6">
            <text:p>€ 154,5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ABILIFY TABL 15MG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ST</text:p>
          </table:table-cell>
          <table:table-cell office:value-type="currency" office:value="126.78" table:style-name="ce6">
            <text:p>€ 126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BILIFY TABL 30MG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ST</text:p>
          </table:table-cell>
          <table:table-cell office:value-type="currency" office:value="169.55" table:style-name="ce6">
            <text:p>€ 169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ENOCOUMAROL TABL 1MG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ST</text:p>
          </table:table-cell>
          <table:table-cell office:value-type="currency" office:value="1.01" table:style-name="ce6">
            <text:p>€ 1,0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ETYLCYSTEINE BRUIST 60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5.75" table:style-name="ce6">
            <text:p>€ 5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ETYLCYSTEINE BRUIST 60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15.9" table:style-name="ce6">
            <text:p>€ 15,9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ETYLSAL CARD DISP T 80MG</text:p>
          </table:table-cell>
          <table:table-cell office:value-type="float" office:value="347" table:style-name="ce5">
            <text:p>347</text:p>
          </table:table-cell>
          <table:table-cell office:value-type="string" table:style-name="ce3">
            <text:p>ST</text:p>
          </table:table-cell>
          <table:table-cell office:value-type="currency" office:value="9.81" table:style-name="ce6">
            <text:p>€ 9,8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ACICLOVIR CREME 50MG/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G</text:p>
          </table:table-cell>
          <table:table-cell office:value-type="currency" office:value="19.079999999999998" table:style-name="ce6">
            <text:p>€ 19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ICLOVIR CREME 50MG/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G</text:p>
          </table:table-cell>
          <table:table-cell office:value-type="currency" office:value="17.399999999999999" table:style-name="ce6">
            <text:p>€ 17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CICLOVIR CREME 50MG/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9.65" table:style-name="ce6">
            <text:p>€ 9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DC FREESTYLE TESTSTRIP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ST</text:p>
          </table:table-cell>
          <table:table-cell office:value-type="currency" office:value="155.55000000000001" table:style-name="ce6">
            <text:p>€ 155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EROCH FLOW-V+MONDSTK 4+JR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51.44" table:style-name="ce6">
            <text:p>€ 51,4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KINETON TABL 2MG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2.2799999999999998" table:style-name="ce6">
            <text:p>€ 2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COHOL KET 70%</text:p>
          </table:table-cell>
          <table:table-cell office:value-type="float" office:value="340" table:style-name="ce5">
            <text:p>340</text:p>
          </table:table-cell>
          <table:table-cell office:value-type="string" table:style-name="ce3">
            <text:p>ML</text:p>
          </table:table-cell>
          <table:table-cell office:value-type="currency" office:value="4.4800000000000004" table:style-name="ce6">
            <text:p>€ 4,4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DARA CR 50MG/G IN SACHET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ST</text:p>
          </table:table-cell>
          <table:table-cell office:value-type="currency" office:value="240.95" table:style-name="ce6">
            <text:p>€ 240,9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DARA CR 50MG/G IN SACHET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T</text:p>
          </table:table-cell>
          <table:table-cell office:value-type="currency" office:value="421.75" table:style-name="ce6">
            <text:p>€ 421,7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ENDRONINEZUUR TABL 7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0.96" table:style-name="ce6">
            <text:p>€ 0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FUZOSINE TABL MVA 10MG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1.26" table:style-name="ce6">
            <text:p>€ 1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LOPURINOL TABL 300MG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ST</text:p>
          </table:table-cell>
          <table:table-cell office:value-type="currency" office:value="4.13" table:style-name="ce6">
            <text:p>€ 4,1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PRAZOLAM TABL 0,5MG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ST</text:p>
          </table:table-cell>
          <table:table-cell office:value-type="currency" office:value="1.68" table:style-name="ce6">
            <text:p>€ 1,6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UM HYDROXYCHL CR 20% F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0.6" table:style-name="ce6">
            <text:p>€ 0,6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LUM HYDROXYCHLORIDE CR 20%</text:p>
          </table:table-cell>
          <table:table-cell office:value-type="float" office:value="130" table:style-name="ce5">
            <text:p>130</text:p>
          </table:table-cell>
          <table:table-cell office:value-type="string" table:style-name="ce3">
            <text:p>G</text:p>
          </table:table-cell>
          <table:table-cell office:value-type="currency" office:value="39.35" table:style-name="ce6">
            <text:p>€ 39,3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ITRIPTYLINE TABL 10MG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ST</text:p>
          </table:table-cell>
          <table:table-cell office:value-type="currency" office:value="0.38" table:style-name="ce6">
            <text:p>€ 0,3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MITRIPTYLINE TABL 25MG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ST</text:p>
          </table:table-cell>
          <table:table-cell office:value-type="currency" office:value="5.0599999999999996" table:style-name="ce6">
            <text:p>€ 5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ITRIPTYLINE TABL 25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0.28999999999999998" table:style-name="ce6">
            <text:p>€ 0,2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LODIPINE TABL 10M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0.05" table:style-name="ce6">
            <text:p>€ 0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MLODIPINE TABL 1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03" table:style-name="ce6">
            <text:p>€ 0,0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MLODIPINE TABL 1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1.1299999999999999" table:style-name="ce6">
            <text:p>€ 1,1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MLODIPINE TABL 5MG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ST</text:p>
          </table:table-cell>
          <table:table-cell office:value-type="currency" office:value="1.1599999999999999" table:style-name="ce6">
            <text:p>€ 1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LODIPINE TABL 5MG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ST</text:p>
          </table:table-cell>
          <table:table-cell office:value-type="currency" office:value="0.34" table:style-name="ce6">
            <text:p>€ 0,3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LODIPINE TABL 5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0.28999999999999998" table:style-name="ce6">
            <text:p>€ 0,2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LODIPINE TABL 5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3.06" table:style-name="ce6">
            <text:p>€ 3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OXI/CLAV DISP T 500/125MG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6.55" table:style-name="ce6">
            <text:p>€ 6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OXI/CLAV TABL 500/125MG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ST</text:p>
          </table:table-cell>
          <table:table-cell office:value-type="currency" office:value="17.559999999999999" table:style-name="ce6">
            <text:p>€ 17,5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OXICILLINE CAPS 500MG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T</text:p>
          </table:table-cell>
          <table:table-cell office:value-type="currency" office:value="4.2" table:style-name="ce6">
            <text:p>€ 4,2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OXICILLINE DISP T 50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2.2599999999999998" table:style-name="ce6">
            <text:p>€ 2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MOXICILLINE DISP TABL 1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4.38" table:style-name="ce6">
            <text:p>€ 4,3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NDROGEL GEL 50MG IN SACHET</text:p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>ST</text:p>
          </table:table-cell>
          <table:table-cell office:value-type="currency" office:value="174.29" table:style-name="ce6">
            <text:p>€ 174,29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NTAGEL SUSPENSIE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4.43" table:style-name="ce6">
            <text:p>€ 4,4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PROVEL TABL OMH 300MG</text:p>
          </table:table-cell>
          <table:table-cell office:value-type="float" office:value="142" table:style-name="ce5">
            <text:p>142</text:p>
          </table:table-cell>
          <table:table-cell office:value-type="string" table:style-name="ce3">
            <text:p>ST</text:p>
          </table:table-cell>
          <table:table-cell office:value-type="currency" office:value="109.19" table:style-name="ce6">
            <text:p>€ 109,1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ACHIDIS OLEUM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ML</text:p>
          </table:table-cell>
          <table:table-cell office:value-type="currency" office:value="13.72" table:style-name="ce6">
            <text:p>€ 13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IXTRA INJ 2,5MG=0,5ML WWS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T</text:p>
          </table:table-cell>
          <table:table-cell office:value-type="currency" office:value="571.62" table:style-name="ce6">
            <text:p>€ 571,6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ELAC EDO OOGDR 3,2MG/ML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ST</text:p>
          </table:table-cell>
          <table:table-cell office:value-type="currency" office:value="39.78" table:style-name="ce6">
            <text:p>€ 39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ELAC OOGDRUP 3,2MG/ML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7.89" table:style-name="ce6">
            <text:p>€ 7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HROTEC TABL 5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3.05" table:style-name="ce6">
            <text:p>€ 3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HROTEC TABL MGA 50MG</text:p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>ST</text:p>
          </table:table-cell>
          <table:table-cell office:value-type="currency" office:value="32.340000000000003" table:style-name="ce6">
            <text:p>€ 32,3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HROTEC TABL MGA 50MG</text:p>
          </table:table-cell>
          <table:table-cell office:value-type="float" office:value="58" table:style-name="ce5">
            <text:p>58</text:p>
          </table:table-cell>
          <table:table-cell office:value-type="string" table:style-name="ce3">
            <text:p>ST</text:p>
          </table:table-cell>
          <table:table-cell office:value-type="currency" office:value="17.07" table:style-name="ce6">
            <text:p>€ 17,0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RTHROTEC TABL MGA 75MG</text:p>
          </table:table-cell>
          <table:table-cell office:value-type="float" office:value="242" table:style-name="ce5">
            <text:p>242</text:p>
          </table:table-cell>
          <table:table-cell office:value-type="string" table:style-name="ce3">
            <text:p>ST</text:p>
          </table:table-cell>
          <table:table-cell office:value-type="currency" office:value="83.83" table:style-name="ce6">
            <text:p>€ 83,8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ASCAL CARDIO-NEURO BT 100MG</text:p>
          </table:table-cell>
          <table:table-cell office:value-type="float" office:value="170" table:style-name="ce5">
            <text:p>170</text:p>
          </table:table-cell>
          <table:table-cell office:value-type="string" table:style-name="ce3">
            <text:p>ST</text:p>
          </table:table-cell>
          <table:table-cell office:value-type="currency" office:value="8.74" table:style-name="ce6">
            <text:p>€ 8,7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ASCORBINEZUUR TABL 500MG</text:p>
          </table:table-cell>
          <table:table-cell office:value-type="float" office:value="425" table:style-name="ce5">
            <text:p>425</text:p>
          </table:table-cell>
          <table:table-cell office:value-type="string" table:style-name="ce3">
            <text:p>ST</text:p>
          </table:table-cell>
          <table:table-cell office:value-type="currency" office:value="12.23" table:style-name="ce6">
            <text:p>€ 12,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SPIVENIN UITZPOMP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0.14" table:style-name="ce6">
            <text:p>€ 10,1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SSIEME TURB 200/6MCG/D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97.18" table:style-name="ce6">
            <text:p>€ 97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SSIEME TURB 200/6MCG/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8.59" table:style-name="ce6">
            <text:p>€ 48,5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ENOL/CHLOORT T 50/12,5MG</text:p>
          </table:table-cell>
          <table:table-cell office:value-type="float" office:value="137" table:style-name="ce5">
            <text:p>137</text:p>
          </table:table-cell>
          <table:table-cell office:value-type="string" table:style-name="ce3">
            <text:p>ST</text:p>
          </table:table-cell>
          <table:table-cell office:value-type="currency" office:value="16.23" table:style-name="ce6">
            <text:p>€ 16,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ENOLOL TABL 5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0.48" table:style-name="ce6">
            <text:p>€ 0,4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ORVASTATINE TABL OMH 10MG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ST</text:p>
          </table:table-cell>
          <table:table-cell office:value-type="currency" office:value="6.48" table:style-name="ce6">
            <text:p>€ 6,4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ORVASTATINE TABL OMH 20MG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ST</text:p>
          </table:table-cell>
          <table:table-cell office:value-type="currency" office:value="12.64" table:style-name="ce6">
            <text:p>€ 12,6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ORVASTATINE TABL OMH 40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17" table:style-name="ce6">
            <text:p>€ 0,1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ORVASTATINE TABL OMH 40MG</text:p>
          </table:table-cell>
          <table:table-cell office:value-type="float" office:value="184" table:style-name="ce5">
            <text:p>184</text:p>
          </table:table-cell>
          <table:table-cell office:value-type="string" table:style-name="ce3">
            <text:p>ST</text:p>
          </table:table-cell>
          <table:table-cell office:value-type="currency" office:value="31.28" table:style-name="ce6">
            <text:p>€ 31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ATORVASTATINE TABL OMH 40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63.33" table:style-name="ce6">
            <text:p>€ 63,3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RIPLA TABL OMH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ST</text:p>
          </table:table-cell>
          <table:table-cell office:value-type="currency" office:value="2475.63" table:style-name="ce6">
            <text:p>€ 2.475,63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TROVENT INH 20MCG/DO 200DO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38.799999999999997" table:style-name="ce6">
            <text:p>€ 38,8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VAMYS NSPR 27,5MCG/D 12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5.86" table:style-name="ce6">
            <text:p>€ 15,8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ZATHIOPRINE TABL 50MG</text:p>
          </table:table-cell>
          <table:table-cell office:value-type="float" office:value="204" table:style-name="ce5">
            <text:p>204</text:p>
          </table:table-cell>
          <table:table-cell office:value-type="string" table:style-name="ce3">
            <text:p>ST</text:p>
          </table:table-cell>
          <table:table-cell office:value-type="currency" office:value="30.6" table:style-name="ce6">
            <text:p>€ 30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ZITROMYCINE TABL OMH 500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9" table:style-name="ce6">
            <text:p>€ 0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ZITROMYCINE TABL OMH 50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38" table:style-name="ce6">
            <text:p>€ 0,3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AZITROMYCINE TABL OMH 500M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6.51" table:style-name="ce6">
            <text:p>€ 6,5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AY MICROL LANC GEKL P6571</text:p>
          </table:table-cell>
          <table:table-cell office:value-type="float" office:value="1400" table:style-name="ce5">
            <text:p>1400</text:p>
          </table:table-cell>
          <table:table-cell office:value-type="string" table:style-name="ce3">
            <text:p>ST</text:p>
          </table:table-cell>
          <table:table-cell office:value-type="currency" office:value="114.31" table:style-name="ce6">
            <text:p>€ 114,3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AYERS BREEZE 2 TESTSTRIP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103.68" table:style-name="ce6">
            <text:p>€ 103,6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BAYERS CONT STARTPAKKET GR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139.28" table:style-name="ce6">
            <text:p>€ 139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AYERS CONT TESTSTRIP 7083C</text:p>
          </table:table-cell>
          <table:table-cell office:value-type="float" office:value="850" table:style-name="ce5">
            <text:p>850</text:p>
          </table:table-cell>
          <table:table-cell office:value-type="string" table:style-name="ce3">
            <text:p>ST</text:p>
          </table:table-cell>
          <table:table-cell office:value-type="currency" office:value="881.28" table:style-name="ce6">
            <text:p>€ 881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AYERS MICROL 2 PRIKAPPA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9.510000000000002" table:style-name="ce6">
            <text:p>€ 19,5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D MICROF+PENNLD 5MM 320794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16.39" table:style-name="ce6">
            <text:p>€ 16,3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D MICROF+PENNLD 8MM 320792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ST</text:p>
          </table:table-cell>
          <table:table-cell office:value-type="currency" office:value="79.95" table:style-name="ce6">
            <text:p>€ 79,9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NZOYLPEROXID HGEL 100MG/G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G</text:p>
          </table:table-cell>
          <table:table-cell office:value-type="currency" office:value="7.74" table:style-name="ce6">
            <text:p>€ 7,7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NZOYLPEROXIDE HGEL 50MG/G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19.5" table:style-name="ce6">
            <text:p>€ 19,5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NZOYLPEROXIDE HGEL 50MG/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5.72" table:style-name="ce6">
            <text:p>€ 5,7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TADINE OPL LOT 100MG/M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ML</text:p>
          </table:table-cell>
          <table:table-cell office:value-type="currency" office:value="1.98" table:style-name="ce6">
            <text:p>€ 1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TADINE SHAMPOO</text:p>
          </table:table-cell>
          <table:table-cell office:value-type="float" office:value="840" table:style-name="ce5">
            <text:p>840</text:p>
          </table:table-cell>
          <table:table-cell office:value-type="string" table:style-name="ce3">
            <text:p>ML</text:p>
          </table:table-cell>
          <table:table-cell office:value-type="currency" office:value="35.14" table:style-name="ce6">
            <text:p>€ 35,1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TADINE ZALF 10%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3.32" table:style-name="ce6">
            <text:p>€ 3,3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ETAMETHASON ZALF 1MG/G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G</text:p>
          </table:table-cell>
          <table:table-cell office:value-type="currency" office:value="7.2" table:style-name="ce6">
            <text:p>€ 7,2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O MELATONINE 3MG TABLET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1.04" table:style-name="ce6">
            <text:p>€ 1,0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OTENE ORALBALANCE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10.78" table:style-name="ce6">
            <text:p>€ 10,7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OXTRA BEVOCHT MONDSPR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ML</text:p>
          </table:table-cell>
          <table:table-cell office:value-type="currency" office:value="4.68" table:style-name="ce6">
            <text:p>€ 4,6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SACODYL TABL MSR 5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7.0000000000000007E-2" table:style-name="ce6">
            <text:p>€ 0,0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SOPROLOLFUM TABL 2,5MG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ST</text:p>
          </table:table-cell>
          <table:table-cell office:value-type="currency" office:value="0.41" table:style-name="ce6">
            <text:p>€ 0,4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ISOPROLOLFUM TABL 5MG</text:p>
          </table:table-cell>
          <table:table-cell office:value-type="float" office:value="204" table:style-name="ce5">
            <text:p>204</text:p>
          </table:table-cell>
          <table:table-cell office:value-type="string" table:style-name="ce3">
            <text:p>ST</text:p>
          </table:table-cell>
          <table:table-cell office:value-type="currency" office:value="3.92" table:style-name="ce6">
            <text:p>€ 3,9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RIMONID TAR OOGD 2MG/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7.35" table:style-name="ce6">
            <text:p>€ 7,3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ROMAZEPAM TABL 3MG</text:p>
          </table:table-cell>
          <table:table-cell office:value-type="float" office:value="140" table:style-name="ce5">
            <text:p>140</text:p>
          </table:table-cell>
          <table:table-cell office:value-type="string" table:style-name="ce3">
            <text:p>ST</text:p>
          </table:table-cell>
          <table:table-cell office:value-type="currency" office:value="4.3" table:style-name="ce6">
            <text:p>€ 4,3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ROOMHEXINE TABL 8MG</text:p>
          </table:table-cell>
          <table:table-cell office:value-type="float" office:value="220" table:style-name="ce5">
            <text:p>220</text:p>
          </table:table-cell>
          <table:table-cell office:value-type="string" table:style-name="ce3">
            <text:p>ST</text:p>
          </table:table-cell>
          <table:table-cell office:value-type="currency" office:value="9.7899999999999991" table:style-name="ce6">
            <text:p>€ 9,7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BROXIL CAPS 250MG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T</text:p>
          </table:table-cell>
          <table:table-cell office:value-type="currency" office:value="3.6" table:style-name="ce6">
            <text:p>€ 3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BROXIL CAPS 500MG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ST</text:p>
          </table:table-cell>
          <table:table-cell office:value-type="currency" office:value="8.09" table:style-name="ce6">
            <text:p>€ 8,0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UMETANIDE TABL 1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0.54" table:style-name="ce6">
            <text:p>€ 0,5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UMETANIDE TABL 2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1.68" table:style-name="ce6">
            <text:p>€ 1,6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UMETANIDE TABL 5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3" table:style-name="ce6">
            <text:p>€ 0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BUPRENORFINE TABL SUBL 8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127.02" table:style-name="ce6">
            <text:p>€ 127,0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LC CHEW D3 KT 500MG/400IE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ST</text:p>
          </table:table-cell>
          <table:table-cell office:value-type="currency" office:value="6.21" table:style-name="ce6">
            <text:p>€ 6,2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LC CHEW D3 KT 500MG/800IE</text:p>
          </table:table-cell>
          <table:table-cell office:value-type="float" office:value="297" table:style-name="ce5">
            <text:p>297</text:p>
          </table:table-cell>
          <table:table-cell office:value-type="string" table:style-name="ce3">
            <text:p>ST</text:p>
          </table:table-cell>
          <table:table-cell office:value-type="currency" office:value="89.1" table:style-name="ce6">
            <text:p>€ 89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ALMURID CREME 100MG/G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19.89" table:style-name="ce6">
            <text:p>€ 19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LMURID HC CREME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G</text:p>
          </table:table-cell>
          <table:table-cell office:value-type="currency" office:value="30.88" table:style-name="ce6">
            <text:p>€ 30,8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PSAICINE CR 0,075% FNA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1.7" table:style-name="ce6">
            <text:p>€ 1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BAMAZEPIN RET TABL 400MG</text:p>
          </table:table-cell>
          <table:table-cell office:value-type="float" office:value="53" table:style-name="ce5">
            <text:p>53</text:p>
          </table:table-cell>
          <table:table-cell office:value-type="string" table:style-name="ce3">
            <text:p>ST</text:p>
          </table:table-cell>
          <table:table-cell office:value-type="currency" office:value="8.52" table:style-name="ce6">
            <text:p>€ 8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BAMAZEPINE TABL 100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44" table:style-name="ce6">
            <text:p>€ 0,4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BAMAZEPINE TABL 100MG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T</text:p>
          </table:table-cell>
          <table:table-cell office:value-type="currency" office:value="6.18" table:style-name="ce6">
            <text:p>€ 6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BAMAZEPINE TABL 200MG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ST</text:p>
          </table:table-cell>
          <table:table-cell office:value-type="currency" office:value="0.75" table:style-name="ce6">
            <text:p>€ 0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BAS CA CARDIO SACH 10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.57" table:style-name="ce6">
            <text:p>€ 1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ARDURA XL TABL MGA 8MG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ST</text:p>
          </table:table-cell>
          <table:table-cell office:value-type="currency" office:value="5.92" table:style-name="ce6">
            <text:p>€ 5,9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FOTAXIM INJP FLAC 1000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6.06" table:style-name="ce6">
            <text:p>€ 6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FTRIAXON INJPDR 1000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9.2200000000000006" table:style-name="ce6">
            <text:p>€ 9,2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FTRIAXON INJPDR 50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7.84" table:style-name="ce6">
            <text:p>€ 7,8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ACEUM 5% IN CETOMACR CR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G</text:p>
          </table:table-cell>
          <table:table-cell office:value-type="currency" office:value="27.6" table:style-name="ce6">
            <text:p>€ 27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ACEUM 5% IN CETOMACR CR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19.559999999999999" table:style-name="ce6">
            <text:p>€ 19,5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IRIZINE TABL 10MG</text:p>
          </table:table-cell>
          <table:table-cell office:value-type="float" office:value="455" table:style-name="ce5">
            <text:p>455</text:p>
          </table:table-cell>
          <table:table-cell office:value-type="string" table:style-name="ce3">
            <text:p>ST</text:p>
          </table:table-cell>
          <table:table-cell office:value-type="currency" office:value="14.54" table:style-name="ce6">
            <text:p>€ 14,5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ETOMACROGOLCR FNA TB DOOS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8.2799999999999994" table:style-name="ce6">
            <text:p>€ 8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OMACROGOLCR M 20% VASEL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G</text:p>
          </table:table-cell>
          <table:table-cell office:value-type="currency" office:value="6.96" table:style-name="ce6">
            <text:p>€ 6,9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OMACROGOLCREME FNA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G</text:p>
          </table:table-cell>
          <table:table-cell office:value-type="currency" office:value="3.52" table:style-name="ce6">
            <text:p>€ 3,5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OMACROGOLZALF FNA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G</text:p>
          </table:table-cell>
          <table:table-cell office:value-type="currency" office:value="11.52" table:style-name="ce6">
            <text:p>€ 11,5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OMACROGOLZALF FNA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3.5" table:style-name="ce6">
            <text:p>€ 3,5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ETOMACROGOLZALF FNA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G</text:p>
          </table:table-cell>
          <table:table-cell office:value-type="currency" office:value="14.82" table:style-name="ce6">
            <text:p>€ 14,8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AMF OOGDRUP 0,5%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15.66" table:style-name="ce6">
            <text:p>€ 15,6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AMFENICOL OOGD 4MG/M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5.98" table:style-name="ce6">
            <text:p>€ 5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AMFENICOL OOGZ 10MG/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2.65" table:style-name="ce6">
            <text:p>€ 2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DIAZEPOXIDE DRAG 10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0.65" table:style-name="ce6">
            <text:p>€ 0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DIAZEPOXIDE DRAG 25MG</text:p>
          </table:table-cell>
          <table:table-cell office:value-type="float" office:value="284" table:style-name="ce5">
            <text:p>284</text:p>
          </table:table-cell>
          <table:table-cell office:value-type="string" table:style-name="ce3">
            <text:p>ST</text:p>
          </table:table-cell>
          <table:table-cell office:value-type="currency" office:value="43.56" table:style-name="ce6">
            <text:p>€ 43,5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HLOORTALIDON TABL 12,5MG</text:p>
          </table:table-cell>
          <table:table-cell office:value-type="float" office:value="192" table:style-name="ce5">
            <text:p>192</text:p>
          </table:table-cell>
          <table:table-cell office:value-type="string" table:style-name="ce3">
            <text:p>ST</text:p>
          </table:table-cell>
          <table:table-cell office:value-type="currency" office:value="11.8" table:style-name="ce6">
            <text:p>€ 11,8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ALIS TABL OMH 20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40.36" table:style-name="ce6">
            <text:p>€ 40,3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PROFLOXACINE TABL 500MG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T</text:p>
          </table:table-cell>
          <table:table-cell office:value-type="currency" office:value="2.87" table:style-name="ce6">
            <text:p>€ 2,8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RCADIN TABL MVA 2MG</text:p>
          </table:table-cell>
          <table:table-cell office:value-type="float" office:value="442" table:style-name="ce5">
            <text:p>442</text:p>
          </table:table-cell>
          <table:table-cell office:value-type="string" table:style-name="ce3">
            <text:p>ST</text:p>
          </table:table-cell>
          <table:table-cell office:value-type="currency" office:value="278.32" table:style-name="ce6">
            <text:p>€ 278,3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SORDINOL DP INJ 200MG=1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9.5399999999999991" table:style-name="ce6">
            <text:p>€ 9,5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SORDINOL TABL 25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21" table:style-name="ce6">
            <text:p>€ 0,2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TALOPRAM TABL OMH 10MG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ST</text:p>
          </table:table-cell>
          <table:table-cell office:value-type="currency" office:value="2.04" table:style-name="ce6">
            <text:p>€ 2,0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ITALOPRAM TABL OMH 20MG</text:p>
          </table:table-cell>
          <table:table-cell office:value-type="float" office:value="265" table:style-name="ce5">
            <text:p>265</text:p>
          </table:table-cell>
          <table:table-cell office:value-type="string" table:style-name="ce3">
            <text:p>ST</text:p>
          </table:table-cell>
          <table:table-cell office:value-type="currency" office:value="5.3" table:style-name="ce6">
            <text:p>€ 5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ITALOPRAM TABL OMH 30MG</text:p>
          </table:table-cell>
          <table:table-cell office:value-type="float" office:value="68" table:style-name="ce5">
            <text:p>68</text:p>
          </table:table-cell>
          <table:table-cell office:value-type="string" table:style-name="ce3">
            <text:p>ST</text:p>
          </table:table-cell>
          <table:table-cell office:value-type="currency" office:value="25.06" table:style-name="ce6">
            <text:p>€ 25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ARITROMYCINE TABL 250MG</text:p>
          </table:table-cell>
          <table:table-cell office:value-type="float" office:value="144" table:style-name="ce5">
            <text:p>144</text:p>
          </table:table-cell>
          <table:table-cell office:value-type="string" table:style-name="ce3">
            <text:p>ST</text:p>
          </table:table-cell>
          <table:table-cell office:value-type="currency" office:value="17.059999999999999" table:style-name="ce6">
            <text:p>€ 17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ARITROMYCINE TABL 500M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4.08" table:style-name="ce6">
            <text:p>€ 4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INDAMYCIN LOT FNA 10MG/ML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ML</text:p>
          </table:table-cell>
          <table:table-cell office:value-type="currency" office:value="9.6999999999999993" table:style-name="ce6">
            <text:p>€ 9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OPIDOGREL TABL OMH 75M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T</text:p>
          </table:table-cell>
          <table:table-cell office:value-type="currency" office:value="2.0099999999999998" table:style-name="ce6">
            <text:p>€ 2,0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OPIXOL DEP INJ 200MG=1M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9.059999999999999" table:style-name="ce6">
            <text:p>€ 19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ORAZEPAATDIKAL CAPS 10MG</text:p>
          </table:table-cell>
          <table:table-cell office:value-type="float" office:value="536" table:style-name="ce5">
            <text:p>536</text:p>
          </table:table-cell>
          <table:table-cell office:value-type="string" table:style-name="ce3">
            <text:p>ST</text:p>
          </table:table-cell>
          <table:table-cell office:value-type="currency" office:value="54.62" table:style-name="ce6">
            <text:p>€ 54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ORAZEPAATDIKAL CAPS 5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0.48" table:style-name="ce6">
            <text:p>€ 0,4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LOZAPINE TABL 100MG</text:p>
          </table:table-cell>
          <table:table-cell office:value-type="float" office:value="494" table:style-name="ce5">
            <text:p>494</text:p>
          </table:table-cell>
          <table:table-cell office:value-type="string" table:style-name="ce3">
            <text:p>ST</text:p>
          </table:table-cell>
          <table:table-cell office:value-type="currency" office:value="41.72" table:style-name="ce6">
            <text:p>€ 41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LOZAPINE TABL 25MG</text:p>
          </table:table-cell>
          <table:table-cell office:value-type="float" office:value="258" table:style-name="ce5">
            <text:p>258</text:p>
          </table:table-cell>
          <table:table-cell office:value-type="string" table:style-name="ce3">
            <text:p>ST</text:p>
          </table:table-cell>
          <table:table-cell office:value-type="currency" office:value="10.28" table:style-name="ce6">
            <text:p>€ 10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APROVEL T OMH 150/12,5MG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ST</text:p>
          </table:table-cell>
          <table:table-cell office:value-type="currency" office:value="34.72" table:style-name="ce6">
            <text:p>€ 34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DEINEFOSFAAT TABL 10MG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T</text:p>
          </table:table-cell>
          <table:table-cell office:value-type="currency" office:value="1.01" table:style-name="ce6">
            <text:p>€ 1,0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DIOVAN TABL 160/12,5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133.63999999999999" table:style-name="ce6">
            <text:p>€ 133,6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LCHICINE TABL 0,5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45" table:style-name="ce6">
            <text:p>€ 0,4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LECALC DR 50.000IE/ML FNA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ML</text:p>
          </table:table-cell>
          <table:table-cell office:value-type="currency" office:value="0.62" table:style-name="ce6">
            <text:p>€ 0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NCERTA TABL MVA 18MG</text:p>
          </table:table-cell>
          <table:table-cell office:value-type="float" office:value="418" table:style-name="ce5">
            <text:p>418</text:p>
          </table:table-cell>
          <table:table-cell office:value-type="string" table:style-name="ce3">
            <text:p>ST</text:p>
          </table:table-cell>
          <table:table-cell office:value-type="currency" office:value="568.16999999999996" table:style-name="ce6">
            <text:p>€ 568,17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ONCERTA TABL MVA 27MG</text:p>
          </table:table-cell>
          <table:table-cell office:value-type="float" office:value="113" table:style-name="ce5">
            <text:p>113</text:p>
          </table:table-cell>
          <table:table-cell office:value-type="string" table:style-name="ce3">
            <text:p>ST</text:p>
          </table:table-cell>
          <table:table-cell office:value-type="currency" office:value="160.76" table:style-name="ce6">
            <text:p>€ 160,7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NCERTA TABL MVA 36MG</text:p>
          </table:table-cell>
          <table:table-cell office:value-type="float" office:value="371" table:style-name="ce5">
            <text:p>371</text:p>
          </table:table-cell>
          <table:table-cell office:value-type="string" table:style-name="ce3">
            <text:p>ST</text:p>
          </table:table-cell>
          <table:table-cell office:value-type="currency" office:value="704.11" table:style-name="ce6">
            <text:p>€ 704,11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CONCERTA TABL MVA 54MG</text:p>
          </table:table-cell>
          <table:table-cell office:value-type="float" office:value="251" table:style-name="ce5">
            <text:p>251</text:p>
          </table:table-cell>
          <table:table-cell office:value-type="string" table:style-name="ce3">
            <text:p>ST</text:p>
          </table:table-cell>
          <table:table-cell office:value-type="currency" office:value="609.16" table:style-name="ce6">
            <text:p>€ 609,1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NDYLINE APPLVLST 5MG/ML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ML</text:p>
          </table:table-cell>
          <table:table-cell office:value-type="currency" office:value="26.86" table:style-name="ce6">
            <text:p>€ 26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NDYLINE APPLVLST 5MG/ML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ML</text:p>
          </table:table-cell>
          <table:table-cell office:value-type="currency" office:value="26.84" table:style-name="ce6">
            <text:p>€ 26,8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PEGUS TABL OMH 200MG</text:p>
          </table:table-cell>
          <table:table-cell office:value-type="float" office:value="672" table:style-name="ce5">
            <text:p>672</text:p>
          </table:table-cell>
          <table:table-cell office:value-type="string" table:style-name="ce3">
            <text:p>ST</text:p>
          </table:table-cell>
          <table:table-cell office:value-type="currency" office:value="2153.4699999999998" table:style-name="ce6">
            <text:p>€ 2.153,47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RSODYL MONDSP 2MG/ML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ML</text:p>
          </table:table-cell>
          <table:table-cell office:value-type="currency" office:value="21.3" table:style-name="ce6">
            <text:p>€ 21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OTRIMOXAZOL FRT TABL 960MG</text:p>
          </table:table-cell>
          <table:table-cell office:value-type="float" office:value="51" table:style-name="ce5">
            <text:p>51</text:p>
          </table:table-cell>
          <table:table-cell office:value-type="string" table:style-name="ce3">
            <text:p>ST</text:p>
          </table:table-cell>
          <table:table-cell office:value-type="currency" office:value="8.52" table:style-name="ce6">
            <text:p>€ 8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RESTOR TABL OMH 20MG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ST</text:p>
          </table:table-cell>
          <table:table-cell office:value-type="currency" office:value="49.78" table:style-name="ce6">
            <text:p>€ 49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UTISOFT NWK ST 10X20 48852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ST</text:p>
          </table:table-cell>
          <table:table-cell office:value-type="currency" office:value="48.44" table:style-name="ce6">
            <text:p>€ 48,4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UTISOFT NWKOMP 10X10 45846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ST</text:p>
          </table:table-cell>
          <table:table-cell office:value-type="currency" office:value="19.46" table:style-name="ce6">
            <text:p>€ 19,4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UTISOFT NWKOMP 5X5 <text:s text:c="2"/>45844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4.28" table:style-name="ce6">
            <text:p>€ 4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UTISORB KOMP ST 10X10 9762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17" table:style-name="ce6">
            <text:p>€ 17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CYMBALTA CAPS MSR 3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72.94" table:style-name="ce6">
            <text:p>€ 72,9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AKTARIN NAGELLAK 20MG/ML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ML</text:p>
          </table:table-cell>
          <table:table-cell office:value-type="currency" office:value="8.19" table:style-name="ce6">
            <text:p>€ 8,1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ARODERM TREKZALF 100MG/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G</text:p>
          </table:table-cell>
          <table:table-cell office:value-type="currency" office:value="2.33" table:style-name="ce6">
            <text:p>€ 2,3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ARODERM ZINKZALF 100MG/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G</text:p>
          </table:table-cell>
          <table:table-cell office:value-type="currency" office:value="2.33" table:style-name="ce6">
            <text:p>€ 2,3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AVITAMON COMPLEET DRAG</text:p>
          </table:table-cell>
          <table:table-cell office:value-type="float" office:value="77" table:style-name="ce5">
            <text:p>77</text:p>
          </table:table-cell>
          <table:table-cell office:value-type="string" table:style-name="ce3">
            <text:p>ST</text:p>
          </table:table-cell>
          <table:table-cell office:value-type="currency" office:value="4.7300000000000004" table:style-name="ce6">
            <text:p>€ 4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DENTOFIX EXT FRT KLEEFPASTA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ML</text:p>
          </table:table-cell>
          <table:table-cell office:value-type="currency" office:value="2.63" table:style-name="ce6">
            <text:p>€ 2,6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PAKINE CHRONO T MGA 300MG</text:p>
          </table:table-cell>
          <table:table-cell office:value-type="float" office:value="520" table:style-name="ce5">
            <text:p>520</text:p>
          </table:table-cell>
          <table:table-cell office:value-type="string" table:style-name="ce3">
            <text:p>ST</text:p>
          </table:table-cell>
          <table:table-cell office:value-type="currency" office:value="66.239999999999995" table:style-name="ce6">
            <text:p>€ 66,2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DEPAKINE CHRONO T MGA 500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8.4" table:style-name="ce6">
            <text:p>€ 8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PAKINE EC TABL 500MG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ST</text:p>
          </table:table-cell>
          <table:table-cell office:value-type="currency" office:value="12.48" table:style-name="ce6">
            <text:p>€ 12,4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RMALEX ECZEEM CREME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6.48" table:style-name="ce6">
            <text:p>€ 6,4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RMOVATE CREME 0,5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7.4" table:style-name="ce6">
            <text:p>€ 7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RMOVATE CREME 0,5MG/G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G</text:p>
          </table:table-cell>
          <table:table-cell office:value-type="currency" office:value="2.9" table:style-name="ce6">
            <text:p>€ 2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RMOVATE ZALF 0,05%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G</text:p>
          </table:table-cell>
          <table:table-cell office:value-type="currency" office:value="31.67" table:style-name="ce6">
            <text:p>€ 31,6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RMOVATE ZALF 0,05%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G</text:p>
          </table:table-cell>
          <table:table-cell office:value-type="currency" office:value="2.93" table:style-name="ce6">
            <text:p>€ 2,9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SLORATADINE TABL OMH 5MG</text:p>
          </table:table-cell>
          <table:table-cell office:value-type="float" office:value="655" table:style-name="ce5">
            <text:p>655</text:p>
          </table:table-cell>
          <table:table-cell office:value-type="string" table:style-name="ce3">
            <text:p>ST</text:p>
          </table:table-cell>
          <table:table-cell office:value-type="currency" office:value="16.7" table:style-name="ce6">
            <text:p>€ 16,7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SMOPRESSIN ACET T 0,2M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5.14" table:style-name="ce6">
            <text:p>€ 5,1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TTOL STERILON APPLVLST 1%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ML</text:p>
          </table:table-cell>
          <table:table-cell office:value-type="currency" office:value="2.46" table:style-name="ce6">
            <text:p>€ 2,4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DEVARON TABL 400IE</text:p>
          </table:table-cell>
          <table:table-cell office:value-type="float" office:value="219" table:style-name="ce5">
            <text:p>219</text:p>
          </table:table-cell>
          <table:table-cell office:value-type="string" table:style-name="ce3">
            <text:p>ST</text:p>
          </table:table-cell>
          <table:table-cell office:value-type="currency" office:value="15.1" table:style-name="ce6">
            <text:p>€ 15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Dexamfetamine 5 m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6.43" table:style-name="ce6">
            <text:p>€ 6,4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DEXAMFETAMINE CAPS 5MG LNA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ST</text:p>
          </table:table-cell>
          <table:table-cell office:value-type="currency" office:value="12.26" table:style-name="ce6">
            <text:p>€ 12,2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EXTRO ENERGY CUBE CLASSIC</text:p>
          </table:table-cell>
          <table:table-cell office:value-type="float" office:value="192" table:style-name="ce5">
            <text:p>192</text:p>
          </table:table-cell>
          <table:table-cell office:value-type="string" table:style-name="ce3">
            <text:p>ST</text:p>
          </table:table-cell>
          <table:table-cell office:value-type="currency" office:value="15.6" table:style-name="ce6">
            <text:p>€ 15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AZEPAM REKT 1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6.19" table:style-name="ce6">
            <text:p>€ 6,1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AZEPAM TABL 10MG</text:p>
          </table:table-cell>
          <table:table-cell office:value-type="float" office:value="4153" table:style-name="ce5">
            <text:p>4153</text:p>
          </table:table-cell>
          <table:table-cell office:value-type="string" table:style-name="ce3">
            <text:p>ST</text:p>
          </table:table-cell>
          <table:table-cell office:value-type="currency" office:value="137.15" table:style-name="ce6">
            <text:p>€ 137,1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DIAZEPAM TABL 10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1" table:style-name="ce6">
            <text:p>€ 0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AZEPAM TABL 2MG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ST</text:p>
          </table:table-cell>
          <table:table-cell office:value-type="currency" office:value="3.67" table:style-name="ce6">
            <text:p>€ 3,6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AZEPAM TABL 5MG</text:p>
          </table:table-cell>
          <table:table-cell office:value-type="float" office:value="3600" table:style-name="ce5">
            <text:p>3600</text:p>
          </table:table-cell>
          <table:table-cell office:value-type="string" table:style-name="ce3">
            <text:p>ST</text:p>
          </table:table-cell>
          <table:table-cell office:value-type="currency" office:value="40.729999999999997" table:style-name="ce6">
            <text:p>€ 40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DICLOFENAC RET TABL 75MG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ST</text:p>
          </table:table-cell>
          <table:table-cell office:value-type="currency" office:value="1.1200000000000001" table:style-name="ce6">
            <text:p>€ 1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CLOFENAC TABL MSR 25MG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ST</text:p>
          </table:table-cell>
          <table:table-cell office:value-type="currency" office:value="1.6" table:style-name="ce6">
            <text:p>€ 1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CLOFENAC TABL MSR 25MG</text:p>
          </table:table-cell>
          <table:table-cell office:value-type="float" office:value="293" table:style-name="ce5">
            <text:p>293</text:p>
          </table:table-cell>
          <table:table-cell office:value-type="string" table:style-name="ce3">
            <text:p>ST</text:p>
          </table:table-cell>
          <table:table-cell office:value-type="currency" office:value="5.09" table:style-name="ce6">
            <text:p>€ 5,0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CLOFENAC TABL MSR 5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0.48" table:style-name="ce6">
            <text:p>€ 0,4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CLOFENAC TABL MSR 50MG</text:p>
          </table:table-cell>
          <table:table-cell office:value-type="float" office:value="1456" table:style-name="ce5">
            <text:p>1456</text:p>
          </table:table-cell>
          <table:table-cell office:value-type="string" table:style-name="ce3">
            <text:p>ST</text:p>
          </table:table-cell>
          <table:table-cell office:value-type="currency" office:value="19.440000000000001" table:style-name="ce6">
            <text:p>€ 19,4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DILTIAZEM RET CAPS 200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62" table:style-name="ce6">
            <text:p>€ 0,6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LTIAZEM RET TABL 12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5.66" table:style-name="ce6">
            <text:p>€ 5,6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Diltiazemvas.cr.2%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G</text:p>
          </table:table-cell>
          <table:table-cell office:value-type="currency" office:value="6.35" table:style-name="ce6">
            <text:p>€ 6,3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PROLENE HYDROGEL 0,5MG/G</text:p>
          </table:table-cell>
          <table:table-cell office:value-type="float" office:value="350" table:style-name="ce5">
            <text:p>350</text:p>
          </table:table-cell>
          <table:table-cell office:value-type="string" table:style-name="ce3">
            <text:p>G</text:p>
          </table:table-cell>
          <table:table-cell office:value-type="currency" office:value="58.1" table:style-name="ce6">
            <text:p>€ 58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PROSONE CREME 0,5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7.14" table:style-name="ce6">
            <text:p>€ 7,1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PROSONE LOTION 0,5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ML</text:p>
          </table:table-cell>
          <table:table-cell office:value-type="currency" office:value="4.01" table:style-name="ce6">
            <text:p>€ 4,0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IPYRIDAMOL DRAG 75MG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ST</text:p>
          </table:table-cell>
          <table:table-cell office:value-type="currency" office:value="0.35" table:style-name="ce6">
            <text:p>€ 0,3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OMPERIDON TABL 10MG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ST</text:p>
          </table:table-cell>
          <table:table-cell office:value-type="currency" office:value="6.98" table:style-name="ce6">
            <text:p>€ 6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OMPERIDON ZETP 10MG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8.16" table:style-name="ce6">
            <text:p>€ 8,1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ORMICUM TABL 7,5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36" table:style-name="ce6">
            <text:p>€ 0,3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DOVOBET ZALF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G</text:p>
          </table:table-cell>
          <table:table-cell office:value-type="currency" office:value="329.32" table:style-name="ce6">
            <text:p>€ 329,3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OXYCYCLINE DISP TABL 10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0.44" table:style-name="ce6">
            <text:p>€ 0,4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URATEARS OOGDR FLAC 15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3.2" table:style-name="ce6">
            <text:p>€ 3,2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URATEARS OOGDR FLAC 15ML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19.190000000000001" table:style-name="ce6">
            <text:p>€ 19,1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URATEARS Z OOGZALF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2.98" table:style-name="ce6">
            <text:p>€ 2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USPATAL RET CAPS MGA 200M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T</text:p>
          </table:table-cell>
          <table:table-cell office:value-type="currency" office:value="15.65" table:style-name="ce6">
            <text:p>€ 15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DUSPATALIN RET CAPS 200M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2.85" table:style-name="ce6">
            <text:p>€ 2,8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AREX OORDRUP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VP</text:p>
          </table:table-cell>
          <table:table-cell office:value-type="currency" office:value="2.87" table:style-name="ce6">
            <text:p>€ 2,8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LOCON VET WATER ZALF 1MG/G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G</text:p>
          </table:table-cell>
          <table:table-cell office:value-type="currency" office:value="26.1" table:style-name="ce6">
            <text:p>€ 26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LOCON WATEREMUL ZALF 1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8.6999999999999993" table:style-name="ce6">
            <text:p>€ 8,7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MLA CREME 50MG/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G</text:p>
          </table:table-cell>
          <table:table-cell office:value-type="currency" office:value="4.24" table:style-name="ce6">
            <text:p>€ 4,2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MLA CREME 50MG/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12.71" table:style-name="ce6">
            <text:p>€ 12,7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MLA PLEIST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39.03" table:style-name="ce6">
            <text:p>€ 39,0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MOVATE CREME 0,5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3.57" table:style-name="ce6">
            <text:p>€ 3,5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NALAPRIL MAL TABL 10MG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ST</text:p>
          </table:table-cell>
          <table:table-cell office:value-type="currency" office:value="0.81" table:style-name="ce6">
            <text:p>€ 0,8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NALAPRIL MAL TABL 20MG</text:p>
          </table:table-cell>
          <table:table-cell office:value-type="float" office:value="37" table:style-name="ce5">
            <text:p>37</text:p>
          </table:table-cell>
          <table:table-cell office:value-type="string" table:style-name="ce3">
            <text:p>ST</text:p>
          </table:table-cell>
          <table:table-cell office:value-type="currency" office:value="0.44" table:style-name="ce6">
            <text:p>€ 0,4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NALAPRIL MAL TABL 5MG</text:p>
          </table:table-cell>
          <table:table-cell office:value-type="float" office:value="396" table:style-name="ce5">
            <text:p>396</text:p>
          </table:table-cell>
          <table:table-cell office:value-type="string" table:style-name="ce3">
            <text:p>ST</text:p>
          </table:table-cell>
          <table:table-cell office:value-type="currency" office:value="4.12" table:style-name="ce6">
            <text:p>€ 4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ENGERIX-B VAC 20MCG=1ML WWS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59.04" table:style-name="ce6">
            <text:p>€ 59,0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PIVIR TABL OMH 300M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28.96" table:style-name="ce6">
            <text:p>€ 28,9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QUASYM XL CAPS MGA 10MG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T</text:p>
          </table:table-cell>
          <table:table-cell office:value-type="currency" office:value="10.52" table:style-name="ce6">
            <text:p>€ 10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QUASYM XL CAPS MGA 20MG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ST</text:p>
          </table:table-cell>
          <table:table-cell office:value-type="currency" office:value="60.44" table:style-name="ce6">
            <text:p>€ 60,4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SCITALOPRAM TABL OMH 10MG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ST</text:p>
          </table:table-cell>
          <table:table-cell office:value-type="currency" office:value="20.94" table:style-name="ce6">
            <text:p>€ 20,9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SCITALOPRAM TABL OMH 10MG</text:p>
          </table:table-cell>
          <table:table-cell office:value-type="float" office:value="89" table:style-name="ce5">
            <text:p>89</text:p>
          </table:table-cell>
          <table:table-cell office:value-type="string" table:style-name="ce3">
            <text:p>ST</text:p>
          </table:table-cell>
          <table:table-cell office:value-type="currency" office:value="64.180000000000007" table:style-name="ce6">
            <text:p>€ 64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SCITALOPRAM TABL OMH 2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11.91" table:style-name="ce6">
            <text:p>€ 11,9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ESOMEPRAZOL CAPS MSR 4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8.89" table:style-name="ce6">
            <text:p>€ 8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SOMEPRAZOL TABL MSR 40MG</text:p>
          </table:table-cell>
          <table:table-cell office:value-type="float" office:value="176" table:style-name="ce5">
            <text:p>176</text:p>
          </table:table-cell>
          <table:table-cell office:value-type="string" table:style-name="ce3">
            <text:p>ST</text:p>
          </table:table-cell>
          <table:table-cell office:value-type="currency" office:value="151.47" table:style-name="ce6">
            <text:p>€ 151,47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ETORICOXIB TABL OMH 90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7.7" table:style-name="ce6">
            <text:p>€ 7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LODIPINE TABL MGA 1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3.1" table:style-name="ce6">
            <text:p>€ 3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FENOBARBITAL TABL 50MG</text:p>
          </table:table-cell>
          <table:table-cell office:value-type="float" office:value="54" table:style-name="ce5">
            <text:p>54</text:p>
          </table:table-cell>
          <table:table-cell office:value-type="string" table:style-name="ce3">
            <text:p>ST</text:p>
          </table:table-cell>
          <table:table-cell office:value-type="currency" office:value="2.39" table:style-name="ce6">
            <text:p>€ 2,3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NPROCOUMON TABL 3MG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ST</text:p>
          </table:table-cell>
          <table:table-cell office:value-type="currency" office:value="4.55" table:style-name="ce6">
            <text:p>€ 4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NTANYL MATRIXPL 12MCG/UUR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12.16" table:style-name="ce6">
            <text:p>€ 12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RO GRADUMET T MGA 105MG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T</text:p>
          </table:table-cell>
          <table:table-cell office:value-type="currency" office:value="1.71" table:style-name="ce6">
            <text:p>€ 1,7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RO GRADUMET T MGA 105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0.81" table:style-name="ce6">
            <text:p>€ 0,8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ERROFUMARAAT TABL 200MG</text:p>
          </table:table-cell>
          <table:table-cell office:value-type="float" office:value="1266" table:style-name="ce5">
            <text:p>1266</text:p>
          </table:table-cell>
          <table:table-cell office:value-type="string" table:style-name="ce3">
            <text:p>ST</text:p>
          </table:table-cell>
          <table:table-cell office:value-type="currency" office:value="16.93" table:style-name="ce6">
            <text:p>€ 16,9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FLIXOTIDE DISKUS 250MCG 6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7.82" table:style-name="ce6">
            <text:p>€ 17,8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CLOXACILLINE CAPS 500MG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ST</text:p>
          </table:table-cell>
          <table:table-cell office:value-type="currency" office:value="8.27" table:style-name="ce6">
            <text:p>€ 8,2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IMUCIL BRUIST SKV 20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5.7" table:style-name="ce6">
            <text:p>€ 5,7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IMUCIL BRUISTABL 600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12.66" table:style-name="ce6">
            <text:p>€ 12,6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NITRAZEPAM TABL 1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24" table:style-name="ce6">
            <text:p>€ 0,2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OXETINE CAPS 20MG</text:p>
          </table:table-cell>
          <table:table-cell office:value-type="float" office:value="97" table:style-name="ce5">
            <text:p>97</text:p>
          </table:table-cell>
          <table:table-cell office:value-type="string" table:style-name="ce3">
            <text:p>ST</text:p>
          </table:table-cell>
          <table:table-cell office:value-type="currency" office:value="1.81" table:style-name="ce6">
            <text:p>€ 1,8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OXETINE DISP TABL 20MG</text:p>
          </table:table-cell>
          <table:table-cell office:value-type="float" office:value="172" table:style-name="ce5">
            <text:p>172</text:p>
          </table:table-cell>
          <table:table-cell office:value-type="string" table:style-name="ce3">
            <text:p>ST</text:p>
          </table:table-cell>
          <table:table-cell office:value-type="currency" office:value="3.69" table:style-name="ce6">
            <text:p>€ 3,6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OXETINE DISP TABL 20MG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ST</text:p>
          </table:table-cell>
          <table:table-cell office:value-type="currency" office:value="1.56" table:style-name="ce6">
            <text:p>€ 1,5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RAZEPAM CAPS 15MG</text:p>
          </table:table-cell>
          <table:table-cell office:value-type="float" office:value="203" table:style-name="ce5">
            <text:p>203</text:p>
          </table:table-cell>
          <table:table-cell office:value-type="string" table:style-name="ce3">
            <text:p>ST</text:p>
          </table:table-cell>
          <table:table-cell office:value-type="currency" office:value="16.239999999999998" table:style-name="ce6">
            <text:p>€ 16,2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RAZEPAM CAPS 30MG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ST</text:p>
          </table:table-cell>
          <table:table-cell office:value-type="currency" office:value="9.1" table:style-name="ce6">
            <text:p>€ 9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RAZEPAM CAPS 30M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1.82" table:style-name="ce6">
            <text:p>€ 1,8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TICPR NSPR 50MCG/D 150D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8.6" table:style-name="ce6">
            <text:p>€ 8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LUTICPR NSPR 50MCG/D 150D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4.9000000000000004" table:style-name="ce6">
            <text:p>€ 4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OLIUMZUUR TABL 0,5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03" table:style-name="ce6">
            <text:p>€ 0,0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REESTYLE LITE TESTSTRIP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51.85" table:style-name="ce6">
            <text:p>€ 51,8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FREESTYLE LITE TESTSTRIP SP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110.6" table:style-name="ce6">
            <text:p>€ 110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Fucid./mico/tca 2/2/0,1%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22.73" table:style-name="ce6">
            <text:p>€ 22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DIN CREME 20MG/G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G</text:p>
          </table:table-cell>
          <table:table-cell office:value-type="currency" office:value="20.22" table:style-name="ce6">
            <text:p>€ 20,2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DIN CREME 20MG/G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67.3" table:style-name="ce6">
            <text:p>€ 67,3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DIN ZALF 20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6.74" table:style-name="ce6">
            <text:p>€ 6,7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DIN ZALF 20MG/G</text:p>
          </table:table-cell>
          <table:table-cell office:value-type="float" office:value="120" table:style-name="ce5">
            <text:p>120</text:p>
          </table:table-cell>
          <table:table-cell office:value-type="string" table:style-name="ce3">
            <text:p>G</text:p>
          </table:table-cell>
          <table:table-cell office:value-type="currency" office:value="26.92" table:style-name="ce6">
            <text:p>€ 26,9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DINE CREME 20MG/G</text:p>
          </table:table-cell>
          <table:table-cell office:value-type="float" office:value="390" table:style-name="ce5">
            <text:p>390</text:p>
          </table:table-cell>
          <table:table-cell office:value-type="string" table:style-name="ce3">
            <text:p>G</text:p>
          </table:table-cell>
          <table:table-cell office:value-type="currency" office:value="87.49" table:style-name="ce6">
            <text:p>€ 87,49</text:p>
          </table:table-cell>
          <table:table-cell table:style-name="ce6"/>
          <table:table-cell table:style-name="ce3"/>
          <table:table-cell table:number-columns-repeated="16375"/>
        </table:table-row>
        <table:table-row table:number-rows-repeated="2"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CITHALMIC OOGGE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.1500000000000004" table:style-name="ce6">
            <text:p>€ 4,1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RABID CAPS MGA 100MG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5.71" table:style-name="ce6">
            <text:p>€ 5,7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ROSEMIDE TABL 2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1.28" table:style-name="ce6">
            <text:p>€ 1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FUROSEMIDE TABL 40MG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ST</text:p>
          </table:table-cell>
          <table:table-cell office:value-type="currency" office:value="0.11" table:style-name="ce6">
            <text:p>€ 0,1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ANFORT OOGDRUP FLAC 3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7.03" table:style-name="ce6">
            <text:p>€ 17,0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ASTILOX KAUWTABLET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1.61" table:style-name="ce6">
            <text:p>€ 1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AVISCON ANIJS SUSPENSIE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ML</text:p>
          </table:table-cell>
          <table:table-cell office:value-type="currency" office:value="9.74" table:style-name="ce6">
            <text:p>€ 9,7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AVISCON PEPERM KAUWT 250M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0.5" table:style-name="ce6">
            <text:p>€ 0,5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EMFIBROZIL TABL 900MG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ST</text:p>
          </table:table-cell>
          <table:table-cell office:value-type="currency" office:value="34.68" table:style-name="ce6">
            <text:p>€ 34,6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LICLAZIDE TABL MGA 80MG</text:p>
          </table:table-cell>
          <table:table-cell office:value-type="float" office:value="63" table:style-name="ce5">
            <text:p>63</text:p>
          </table:table-cell>
          <table:table-cell office:value-type="string" table:style-name="ce3">
            <text:p>ST</text:p>
          </table:table-cell>
          <table:table-cell office:value-type="currency" office:value="2.34" table:style-name="ce6">
            <text:p>€ 2,3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GLIMEPIRIDE TABL 2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1" table:style-name="ce6">
            <text:p>€ 0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ALDOL DECAN INJ 100MG=1ML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65.099999999999994" table:style-name="ce6">
            <text:p>€ 65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number-rows-repeated="2"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ALDOL DECAN INJ 100MG=1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21.7" table:style-name="ce6">
            <text:p>€ 21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ALOPERIDOL TABL 1MG</text:p>
          </table:table-cell>
          <table:table-cell office:value-type="float" office:value="527" table:style-name="ce5">
            <text:p>527</text:p>
          </table:table-cell>
          <table:table-cell office:value-type="string" table:style-name="ce3">
            <text:p>ST</text:p>
          </table:table-cell>
          <table:table-cell office:value-type="currency" office:value="10.91" table:style-name="ce6">
            <text:p>€ 10,9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ANSAPL ANTIDRRING KL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</text:p>
          </table:table-cell>
          <table:table-cell office:value-type="currency" office:value="2.94" table:style-name="ce6">
            <text:p>€ 2,9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ANSAPL VOETV LIKDOORNPLS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5.12" table:style-name="ce6">
            <text:p>€ 5,1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IBISCR OPL CUTAAN 40MG/ML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ML</text:p>
          </table:table-cell>
          <table:table-cell office:value-type="currency" office:value="5.87" table:style-name="ce6">
            <text:p>€ 5,8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HIBITANE ZUIGTABLET</text:p>
          </table:table-cell>
          <table:table-cell office:value-type="float" office:value="64" table:style-name="ce5">
            <text:p>64</text:p>
          </table:table-cell>
          <table:table-cell office:value-type="string" table:style-name="ce3">
            <text:p>ST</text:p>
          </table:table-cell>
          <table:table-cell office:value-type="currency" office:value="9.0399999999999991" table:style-name="ce6">
            <text:p>€ 9,0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OESTDRANK FNA</text:p>
          </table:table-cell>
          <table:table-cell office:value-type="float" office:value="250" table:style-name="ce5">
            <text:p>250</text:p>
          </table:table-cell>
          <table:table-cell office:value-type="string" table:style-name="ce3">
            <text:p>ML</text:p>
          </table:table-cell>
          <table:table-cell office:value-type="currency" office:value="3.75" table:style-name="ce6">
            <text:p>€ 3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OESTDRANK FNA</text:p>
          </table:table-cell>
          <table:table-cell office:value-type="float" office:value="750" table:style-name="ce5">
            <text:p>750</text:p>
          </table:table-cell>
          <table:table-cell office:value-type="string" table:style-name="ce3">
            <text:p>ML</text:p>
          </table:table-cell>
          <table:table-cell office:value-type="currency" office:value="11.73" table:style-name="ce6">
            <text:p>€ 11,7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UMAL MIX 25 KWIKP 300E=3ML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186.75" table:style-name="ce6">
            <text:p>€ 186,7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UMALOG KWIKP 300E=3ML WWS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37.35" table:style-name="ce6">
            <text:p>€ 37,3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UMALOG MIX 25 INJ 300E=3ML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32.03" table:style-name="ce6">
            <text:p>€ 32,0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DROCHLOORTHIAZID T 12,5MG</text:p>
          </table:table-cell>
          <table:table-cell office:value-type="float" office:value="202" table:style-name="ce5">
            <text:p>202</text:p>
          </table:table-cell>
          <table:table-cell office:value-type="string" table:style-name="ce3">
            <text:p>ST</text:p>
          </table:table-cell>
          <table:table-cell office:value-type="currency" office:value="12.12" table:style-name="ce6">
            <text:p>€ 12,1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DROCHLOORTHIAZIDE T 25MG</text:p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>ST</text:p>
          </table:table-cell>
          <table:table-cell office:value-type="currency" office:value="2.08" table:style-name="ce6">
            <text:p>€ 2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DROCORTISON CREME 10MG/G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4.6500000000000004" table:style-name="ce6">
            <text:p>€ 4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DROCORTISON CREME 10MG/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0.46" table:style-name="ce6">
            <text:p>€ 0,4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DROCORTISON FNA CR 10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0.93" table:style-name="ce6">
            <text:p>€ 0,9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hydrocortisoncapsules 5m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722.37" table:style-name="ce6">
            <text:p>€ 722,3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LO COMOD OOGDR 1MG/ML F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8.77" table:style-name="ce6">
            <text:p>€ 8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HYPROMELLOSE OOGDRUP 0,3%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.76" table:style-name="ce6">
            <text:p>€ 1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BUPROFEN BRUISGRAN 600MG</text:p>
          </table:table-cell>
          <table:table-cell office:value-type="float" office:value="678" table:style-name="ce5">
            <text:p>678</text:p>
          </table:table-cell>
          <table:table-cell office:value-type="string" table:style-name="ce3">
            <text:p>ST</text:p>
          </table:table-cell>
          <table:table-cell office:value-type="currency" office:value="169.35" table:style-name="ce6">
            <text:p>€ 169,3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BUPROFEN TABL 400MG</text:p>
          </table:table-cell>
          <table:table-cell office:value-type="float" office:value="964" table:style-name="ce5">
            <text:p>964</text:p>
          </table:table-cell>
          <table:table-cell office:value-type="string" table:style-name="ce3">
            <text:p>ST</text:p>
          </table:table-cell>
          <table:table-cell office:value-type="currency" office:value="58.83" table:style-name="ce6">
            <text:p>€ 58,8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IBUPROFEN TABL 600MG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1.66" table:style-name="ce6">
            <text:p>€ 1,6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IBUPROFEN TABL 600MG</text:p>
          </table:table-cell>
          <table:table-cell office:value-type="float" office:value="356" table:style-name="ce5">
            <text:p>356</text:p>
          </table:table-cell>
          <table:table-cell office:value-type="string" table:style-name="ce3">
            <text:p>ST</text:p>
          </table:table-cell>
          <table:table-cell office:value-type="currency" office:value="17.8" table:style-name="ce6">
            <text:p>€ 17,8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BUPROFEN TABL 600MG</text:p>
          </table:table-cell>
          <table:table-cell office:value-type="float" office:value="184" table:style-name="ce5">
            <text:p>184</text:p>
          </table:table-cell>
          <table:table-cell office:value-type="string" table:style-name="ce3">
            <text:p>ST</text:p>
          </table:table-cell>
          <table:table-cell office:value-type="currency" office:value="8.31" table:style-name="ce6">
            <text:p>€ 8,3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IBUPROFEN TABL 600MG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ST</text:p>
          </table:table-cell>
          <table:table-cell office:value-type="currency" office:value="2.76" table:style-name="ce6">
            <text:p>€ 2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BUPROFEN TABL OMH 400MG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ST</text:p>
          </table:table-cell>
          <table:table-cell office:value-type="currency" office:value="17.66" table:style-name="ce6">
            <text:p>€ 17,6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BUPROFEN TABL OMH 400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0.75" table:style-name="ce6">
            <text:p>€ 0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MIGRAN FTAB DISP T 10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87.16" table:style-name="ce6">
            <text:p>€ 87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MIGRAN NEUSSPR 10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6.16" table:style-name="ce6">
            <text:p>€ 6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MIGRAN ZETP 25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76.94" table:style-name="ce6">
            <text:p>€ 76,9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MPROMEN DECAN INJ 50MG=1M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21.7" table:style-name="ce6">
            <text:p>€ 21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NCIVO TABL OMH 375MG</text:p>
          </table:table-cell>
          <table:table-cell office:value-type="float" office:value="504" table:style-name="ce5">
            <text:p>504</text:p>
          </table:table-cell>
          <table:table-cell office:value-type="string" table:style-name="ce3">
            <text:p>ST</text:p>
          </table:table-cell>
          <table:table-cell office:value-type="currency" office:value="24124.799999999999" table:style-name="ce6">
            <text:p>€ 24.124,8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NDERM APPLVLST 1%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46.08" table:style-name="ce6">
            <text:p>€ 46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INFLUVAC INJ 2012/2013 WWS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0.1" table:style-name="ce6">
            <text:p>€ 10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NHIBIN DRAG 100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2.39" table:style-name="ce6">
            <text:p>€ 2,3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NJ THIAMIN 100MG=1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.24" table:style-name="ce6">
            <text:p>€ 1,2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NVIRASE TABL OMH 500M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T</text:p>
          </table:table-cell>
          <table:table-cell office:value-type="currency" office:value="76.44" table:style-name="ce6">
            <text:p>€ 76,4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ISONIAZIDE TABL 200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18" table:style-name="ce6">
            <text:p>€ 0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SOSORB MONO RET TABL 60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28000000000000003" table:style-name="ce6">
            <text:p>€ 0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SOSORB VASEL CR 10MG/G FNA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G</text:p>
          </table:table-cell>
          <table:table-cell office:value-type="currency" office:value="7.95" table:style-name="ce6">
            <text:p>€ 7,9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SOSORBID DIN RET TABL 20MG</text:p>
          </table:table-cell>
          <table:table-cell office:value-type="float" office:value="19" table:style-name="ce5">
            <text:p>19</text:p>
          </table:table-cell>
          <table:table-cell office:value-type="string" table:style-name="ce3">
            <text:p>ST</text:p>
          </table:table-cell>
          <table:table-cell office:value-type="currency" office:value="0.9" table:style-name="ce6">
            <text:p>€ 0,9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SOSORBID MON RET CAPS 50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57.65" table:style-name="ce6">
            <text:p>€ 57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ISOSORBID MONO RET T 60MG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ST</text:p>
          </table:table-cell>
          <table:table-cell office:value-type="currency" office:value="5.12" table:style-name="ce6">
            <text:p>€ 5,1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TRACONAZOL CAPS 100MG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T</text:p>
          </table:table-cell>
          <table:table-cell office:value-type="currency" office:value="4.57" table:style-name="ce6">
            <text:p>€ 4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TRACONAZOL CAPS 10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10.19" table:style-name="ce6">
            <text:p>€ 10,1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ITRACONAZOL CAPS 100MG</text:p>
          </table:table-cell>
          <table:table-cell office:value-type="float" office:value="349" table:style-name="ce5">
            <text:p>349</text:p>
          </table:table-cell>
          <table:table-cell office:value-type="string" table:style-name="ce3">
            <text:p>ST</text:p>
          </table:table-cell>
          <table:table-cell office:value-type="currency" office:value="106.05" table:style-name="ce6">
            <text:p>€ 106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JAICO MUGGENMELK RO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.97" table:style-name="ce6">
            <text:p>€ 4,9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JAICO MUGGENMELK SP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.97" table:style-name="ce6">
            <text:p>€ 4,9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ETOCONAZOL CR 20MG/G</text:p>
          </table:table-cell>
          <table:table-cell office:value-type="float" office:value="1320" table:style-name="ce5">
            <text:p>1320</text:p>
          </table:table-cell>
          <table:table-cell office:value-type="string" table:style-name="ce3">
            <text:p>G</text:p>
          </table:table-cell>
          <table:table-cell office:value-type="currency" office:value="245.08" table:style-name="ce6">
            <text:p>€ 245,0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ETOCONAZOL SHAMPOO 20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ML</text:p>
          </table:table-cell>
          <table:table-cell office:value-type="currency" office:value="2.25" table:style-name="ce6">
            <text:p>€ 2,2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ETOCONAZOL SHAMPOO 20MG/G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ML</text:p>
          </table:table-cell>
          <table:table-cell office:value-type="currency" office:value="10.5" table:style-name="ce6">
            <text:p>€ 10,5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KETOCONAZOL2%HCA1% CREME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42" table:style-name="ce6">
            <text:p>€ 42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LACHTAFHANDELIN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OELZALF FNA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1.46" table:style-name="ce6">
            <text:p>€ 1,4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KOELZALF FNA TUBE IN DOOS</text:p>
          </table:table-cell>
          <table:table-cell office:value-type="float" office:value="1300" table:style-name="ce5">
            <text:p>1300</text:p>
          </table:table-cell>
          <table:table-cell office:value-type="string" table:style-name="ce3">
            <text:p>G</text:p>
          </table:table-cell>
          <table:table-cell office:value-type="currency" office:value="35.75" table:style-name="ce6">
            <text:p>€ 35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kristal driehoek soda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currency" office:value="3.93" table:style-name="ce6">
            <text:p>€ 3,9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KUKIDENT KLEEFPASTA EX-STR</text:p>
          </table:table-cell>
          <table:table-cell office:value-type="float" office:value="680" table:style-name="ce5">
            <text:p>680</text:p>
          </table:table-cell>
          <table:table-cell office:value-type="string" table:style-name="ce3">
            <text:p>ML</text:p>
          </table:table-cell>
          <table:table-cell office:value-type="currency" office:value="54.57" table:style-name="ce6">
            <text:p>€ 54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KUKIDENT KLEEFPDR EXT STERK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8.5500000000000007" table:style-name="ce6">
            <text:p>€ 8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CTULOSE PDR 12G IN SACH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8.41" table:style-name="ce6">
            <text:p>€ 8,4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CTULOSE PDR 6G IN SACH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4.21" table:style-name="ce6">
            <text:p>€ 4,2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CTULOSESTR 15ML IN SACHET</text:p>
          </table:table-cell>
          <table:table-cell office:value-type="float" office:value="317" table:style-name="ce5">
            <text:p>317</text:p>
          </table:table-cell>
          <table:table-cell office:value-type="string" table:style-name="ce3">
            <text:p>ST</text:p>
          </table:table-cell>
          <table:table-cell office:value-type="currency" office:value="73.77" table:style-name="ce6">
            <text:p>€ 73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CTULOSESTROOP 50%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1.73" table:style-name="ce6">
            <text:p>€ 1,7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CTULOSESTROOP 667MG/ML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ML</text:p>
          </table:table-cell>
          <table:table-cell office:value-type="currency" office:value="14.16" table:style-name="ce6">
            <text:p>€ 14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MISIL CREME 10MG/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6.56" table:style-name="ce6">
            <text:p>€ 6,5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MOTRIGINE DISP TABL 20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28000000000000003" table:style-name="ce6">
            <text:p>€ 0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MOTRIGINE DISP TABL 5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1" table:style-name="ce6">
            <text:p>€ 0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ETTECR MET 50% VASELINE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2.57" table:style-name="ce6">
            <text:p>€ 2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ETTECREME M 10% VASELINE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2.57" table:style-name="ce6">
            <text:p>€ 2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OXIN TABL 0,25MG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0.46" table:style-name="ce6">
            <text:p>€ 0,4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TUS INJ 300E=3ML PATR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53.34" table:style-name="ce6">
            <text:p>€ 53,3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TUS INJ 300E=3ML PATR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53.33" table:style-name="ce6">
            <text:p>€ 53,3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NTUS SOLOS I 300E=3ML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268.68" table:style-name="ce6">
            <text:p>€ 268,6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XTRA NEUTRAAL PDR V DRANK</text:p>
          </table:table-cell>
          <table:table-cell office:value-type="float" office:value="541" table:style-name="ce5">
            <text:p>541</text:p>
          </table:table-cell>
          <table:table-cell office:value-type="string" table:style-name="ce3">
            <text:p>ST</text:p>
          </table:table-cell>
          <table:table-cell office:value-type="currency" office:value="229.94" table:style-name="ce6">
            <text:p>€ 229,9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AXTRA ORANGE PDR V DRANK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25.5" table:style-name="ce6">
            <text:p>€ 25,5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RCANIDIPINE TABL OMH 10MG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ST</text:p>
          </table:table-cell>
          <table:table-cell office:value-type="currency" office:value="0.66" table:style-name="ce6">
            <text:p>€ 0,6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UKOMED T WONDF 10X12,5CM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120.43" table:style-name="ce6">
            <text:p>€ 120,4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UKOMED T WONDFOLI 11X14CM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ST</text:p>
          </table:table-cell>
          <table:table-cell office:value-type="currency" office:value="377.43" table:style-name="ce6">
            <text:p>€ 377,4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UKOMED T WONDFOLI 7,2X5CM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5.75" table:style-name="ce6">
            <text:p>€ 5,7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UKOMED T WONDFOLI 7,2X5CM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8.5299999999999994" table:style-name="ce6">
            <text:p>€ 8,5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VEMIR FLEXPEN 300E=3ML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56.21" table:style-name="ce6">
            <text:p>€ 56,2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VEMIR FLEXPEN 300E=3ML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T</text:p>
          </table:table-cell>
          <table:table-cell office:value-type="currency" office:value="393.88" table:style-name="ce6">
            <text:p>€ 393,8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VETIRACETAM TABL OH 500MG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ST</text:p>
          </table:table-cell>
          <table:table-cell office:value-type="currency" office:value="6.62" table:style-name="ce6">
            <text:p>€ 6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EVOCETIRIZINE TABL 5MG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ST</text:p>
          </table:table-cell>
          <table:table-cell office:value-type="currency" office:value="7.5" table:style-name="ce6">
            <text:p>€ 7,5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LEVOMEPROMAZINE TABL 25MG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ST</text:p>
          </table:table-cell>
          <table:table-cell office:value-type="currency" office:value="4.49" table:style-name="ce6">
            <text:p>€ 4,4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LIDOCAINE LEVOMENTH GEL F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12" table:style-name="ce6">
            <text:p>€ 12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Lidocaine orale gel 20mg/ml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ML</text:p>
          </table:table-cell>
          <table:table-cell office:value-type="currency" office:value="16.440000000000001" table:style-name="ce6">
            <text:p>€ 16,4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DOCAINE VASELINECR 3% FNA</text:p>
          </table:table-cell>
          <table:table-cell office:value-type="float" office:value="210" table:style-name="ce5">
            <text:p>210</text:p>
          </table:table-cell>
          <table:table-cell office:value-type="string" table:style-name="ce3">
            <text:p>G</text:p>
          </table:table-cell>
          <table:table-cell office:value-type="currency" office:value="5.6" table:style-name="ce6">
            <text:p>€ 5,6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Lidocaine-levomentholgel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R</text:p>
          </table:table-cell>
          <table:table-cell office:value-type="currency" office:value="6.55" table:style-name="ce6">
            <text:p>€ 6,5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KDOORNPL KLINIPLAS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4.5199999999999996" table:style-name="ce6">
            <text:p>€ 4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SINOPRIL TABL 10MG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T</text:p>
          </table:table-cell>
          <table:table-cell office:value-type="currency" office:value="0.45" table:style-name="ce6">
            <text:p>€ 0,4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SINOPRIL TABL 20MG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ST</text:p>
          </table:table-cell>
          <table:table-cell office:value-type="currency" office:value="0.56999999999999995" table:style-name="ce6">
            <text:p>€ 0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SINOPRIL TABL 30MG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ST</text:p>
          </table:table-cell>
          <table:table-cell office:value-type="currency" office:value="4.0999999999999996" table:style-name="ce6">
            <text:p>€ 4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SINOPRIL TABL 5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0.08" table:style-name="ce6">
            <text:p>€ 0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SINOPRIL TABL 5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0.09" table:style-name="ce6">
            <text:p>€ 0,0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VOCAB NEUSSPRAY 0,5 MG/ML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ML</text:p>
          </table:table-cell>
          <table:table-cell office:value-type="currency" office:value="9.4600000000000009" table:style-name="ce6">
            <text:p>€ 9,4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IVOCAB OOGDRUP 0,5MG/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6.7" table:style-name="ce6">
            <text:p>€ 6,7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COID CRELO EMULSIE 1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2.97" table:style-name="ce6">
            <text:p>€ 2,9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COID CREME 1MG/G</text:p>
          </table:table-cell>
          <table:table-cell office:value-type="float" office:value="210" table:style-name="ce5">
            <text:p>210</text:p>
          </table:table-cell>
          <table:table-cell office:value-type="string" table:style-name="ce3">
            <text:p>G</text:p>
          </table:table-cell>
          <table:table-cell office:value-type="currency" office:value="24.8" table:style-name="ce6">
            <text:p>€ 24,8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COID VETCREME 1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6.96" table:style-name="ce6">
            <text:p>€ 6,9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PERAMIDE HCL CAPS 2MG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ST</text:p>
          </table:table-cell>
          <table:table-cell office:value-type="currency" office:value="8.81" table:style-name="ce6">
            <text:p>€ 8,8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PROX CREME 10MG/G</text:p>
          </table:table-cell>
          <table:table-cell office:value-type="float" office:value="360" table:style-name="ce5">
            <text:p>360</text:p>
          </table:table-cell>
          <table:table-cell office:value-type="string" table:style-name="ce3">
            <text:p>G</text:p>
          </table:table-cell>
          <table:table-cell office:value-type="currency" office:value="51.12" table:style-name="ce6">
            <text:p>€ 51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RATADIN TABL 10MG</text:p>
          </table:table-cell>
          <table:table-cell office:value-type="float" office:value="82" table:style-name="ce5">
            <text:p>82</text:p>
          </table:table-cell>
          <table:table-cell office:value-type="string" table:style-name="ce3">
            <text:p>ST</text:p>
          </table:table-cell>
          <table:table-cell office:value-type="currency" office:value="20.61" table:style-name="ce6">
            <text:p>€ 20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RATADIN TABL 1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9.6" table:style-name="ce6">
            <text:p>€ 9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LORAZEPAM TABL 1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.33" table:style-name="ce6">
            <text:p>€ 1,3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RAZEPAM TABL 1MG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ST</text:p>
          </table:table-cell>
          <table:table-cell office:value-type="currency" office:value="7.07" table:style-name="ce6">
            <text:p>€ 7,0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LORAZEPAM TABL 2,5MG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ST</text:p>
          </table:table-cell>
          <table:table-cell office:value-type="currency" office:value="4.78" table:style-name="ce6">
            <text:p>€ 4,7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OSARTAN KAL TABL OMH 50MG</text:p>
          </table:table-cell>
          <table:table-cell office:value-type="float" office:value="96" table:style-name="ce5">
            <text:p>96</text:p>
          </table:table-cell>
          <table:table-cell office:value-type="string" table:style-name="ce3">
            <text:p>ST</text:p>
          </table:table-cell>
          <table:table-cell office:value-type="currency" office:value="2.88" table:style-name="ce6">
            <text:p>€ 2,8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LYRICA CAPS 15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54.61" table:style-name="ce6">
            <text:p>€ 54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ACROG/ELEKTR NAT PDR V DR</text:p>
          </table:table-cell>
          <table:table-cell office:value-type="float" office:value="82" table:style-name="ce5">
            <text:p>82</text:p>
          </table:table-cell>
          <table:table-cell office:value-type="string" table:style-name="ce3">
            <text:p>ST</text:p>
          </table:table-cell>
          <table:table-cell office:value-type="currency" office:value="34.58" table:style-name="ce6">
            <text:p>€ 34,5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ACROG/ELEKTR PDR V DRANK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2.64" table:style-name="ce6">
            <text:p>€ 12,6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AGNESIUM HYD KAUWT 724MG</text:p>
          </table:table-cell>
          <table:table-cell office:value-type="float" office:value="93" table:style-name="ce5">
            <text:p>93</text:p>
          </table:table-cell>
          <table:table-cell office:value-type="string" table:style-name="ce3">
            <text:p>ST</text:p>
          </table:table-cell>
          <table:table-cell office:value-type="currency" office:value="2.17" table:style-name="ce6">
            <text:p>€ 2,1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BEVERINE HCL RET C 200MG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ST</text:p>
          </table:table-cell>
          <table:table-cell office:value-type="currency" office:value="8.77" table:style-name="ce6">
            <text:p>€ 8,7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FIX ZKL NW 10X10 <text:s text:c="2"/>3110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1.1" table:style-name="ce6">
            <text:p>€ 11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LATOMATINE FRT TAB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4" table:style-name="ce6">
            <text:p>€ 0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G</text:p>
          </table:table-cell>
          <table:table-cell office:value-type="currency" office:value="791.8" table:style-name="ce6">
            <text:p>€ 791,8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MELATONINE 1 MG TABL</text:p>
          </table:table-cell>
          <table:table-cell office:value-type="float" office:value="12" table:style-name="ce5">
            <text:p>12</text:p>
          </table:table-cell>
          <table:table-cell table:style-name="ce4"/>
          <table:table-cell office:value-type="currency" office:value="3.45" table:style-name="ce6">
            <text:p>€ 3,4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1 MG VOOR SPITS</text:p>
          </table:table-cell>
          <table:table-cell office:value-type="float" office:value="78" table:style-name="ce5">
            <text:p>78</text:p>
          </table:table-cell>
          <table:table-cell office:value-type="string" table:style-name="ce3">
            <text:p>ST</text:p>
          </table:table-cell>
          <table:table-cell office:value-type="currency" office:value="78" table:style-name="ce6">
            <text:p>€ 78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3 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1.6" table:style-name="ce6">
            <text:p>€ 1,6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3 MG TABLET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ST</text:p>
          </table:table-cell>
          <table:table-cell office:value-type="currency" office:value="7.48" table:style-name="ce6">
            <text:p>€ 7,4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Melatonine 5mg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currency" office:value="1.49" table:style-name="ce6">
            <text:p>€ 1,4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TABLET 1 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6.15" table:style-name="ce6">
            <text:p>€ 6,1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TABLET 1 MG</text:p>
          </table:table-cell>
          <table:table-cell office:value-type="float" office:value="497" table:style-name="ce5">
            <text:p>497</text:p>
          </table:table-cell>
          <table:table-cell office:value-type="string" table:style-name="ce3">
            <text:p>ST</text:p>
          </table:table-cell>
          <table:table-cell office:value-type="currency" office:value="38.659999999999997" table:style-name="ce6">
            <text:p>€ 38,6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TABLET 2 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16" table:style-name="ce6">
            <text:p>€ 0,1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LATONINE TABLET 5 MG</text:p>
          </table:table-cell>
          <table:table-cell office:value-type="float" office:value="1012" table:style-name="ce5">
            <text:p>1012</text:p>
          </table:table-cell>
          <table:table-cell office:value-type="string" table:style-name="ce3">
            <text:p>ST</text:p>
          </table:table-cell>
          <table:table-cell office:value-type="currency" office:value="232.94" table:style-name="ce6">
            <text:p>€ 232,9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NTHO 10 MENTHOLGEL 1%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G</text:p>
          </table:table-cell>
          <table:table-cell office:value-type="currency" office:value="4.3899999999999997" table:style-name="ce6">
            <text:p>€ 4,3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NTHO 10 TALKPD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3.26" table:style-name="ce6">
            <text:p>€ 3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SALAZIN EC TABL MSR 250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7.26" table:style-name="ce6">
            <text:p>€ 7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SALAZINE EC T MSR 500MG</text:p>
          </table:table-cell>
          <table:table-cell office:value-type="float" office:value="366" table:style-name="ce5">
            <text:p>366</text:p>
          </table:table-cell>
          <table:table-cell office:value-type="string" table:style-name="ce3">
            <text:p>ST</text:p>
          </table:table-cell>
          <table:table-cell office:value-type="currency" office:value="100.15" table:style-name="ce6">
            <text:p>€ 100,1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SALAZINE ZETP 500MG</text:p>
          </table:table-cell>
          <table:table-cell office:value-type="float" office:value="154" table:style-name="ce5">
            <text:p>154</text:p>
          </table:table-cell>
          <table:table-cell office:value-type="string" table:style-name="ce3">
            <text:p>ST</text:p>
          </table:table-cell>
          <table:table-cell office:value-type="currency" office:value="120.07" table:style-name="ce6">
            <text:p>€ 120,07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SORB ABS VERB ST 10X13CM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57.72" table:style-name="ce6">
            <text:p>€ 57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AMUCIL SKV ORANGE 3,4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6.01" table:style-name="ce6">
            <text:p>€ 6,0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1000MG</text:p>
          </table:table-cell>
          <table:table-cell office:value-type="float" office:value="236" table:style-name="ce5">
            <text:p>236</text:p>
          </table:table-cell>
          <table:table-cell office:value-type="string" table:style-name="ce3">
            <text:p>ST</text:p>
          </table:table-cell>
          <table:table-cell office:value-type="currency" office:value="5.72" table:style-name="ce6">
            <text:p>€ 5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1000MG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ST</text:p>
          </table:table-cell>
          <table:table-cell office:value-type="currency" office:value="1.79" table:style-name="ce6">
            <text:p>€ 1,7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500MG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0.33" table:style-name="ce6">
            <text:p>€ 0,3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500MG</text:p>
          </table:table-cell>
          <table:table-cell office:value-type="float" office:value="202" table:style-name="ce5">
            <text:p>202</text:p>
          </table:table-cell>
          <table:table-cell office:value-type="string" table:style-name="ce3">
            <text:p>ST</text:p>
          </table:table-cell>
          <table:table-cell office:value-type="currency" office:value="2.76" table:style-name="ce6">
            <text:p>€ 2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TFORMINE HCL TABL 850M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2.06" table:style-name="ce6">
            <text:p>€ 2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85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0.88" table:style-name="ce6">
            <text:p>€ 0,8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850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0.16" table:style-name="ce6">
            <text:p>€ 0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HCL TABL 850MG</text:p>
          </table:table-cell>
          <table:table-cell office:value-type="float" office:value="164" table:style-name="ce5">
            <text:p>164</text:p>
          </table:table-cell>
          <table:table-cell office:value-type="string" table:style-name="ce3">
            <text:p>ST</text:p>
          </table:table-cell>
          <table:table-cell office:value-type="currency" office:value="3.39" table:style-name="ce6">
            <text:p>€ 3,3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FORMINE TABL OMH 1000MG</text:p>
          </table:table-cell>
          <table:table-cell office:value-type="float" office:value="234" table:style-name="ce5">
            <text:p>234</text:p>
          </table:table-cell>
          <table:table-cell office:value-type="string" table:style-name="ce3">
            <text:p>ST</text:p>
          </table:table-cell>
          <table:table-cell office:value-type="currency" office:value="5.69" table:style-name="ce6">
            <text:p>€ 5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TFORMINE TABL OMH 500MG</text:p>
          </table:table-cell>
          <table:table-cell office:value-type="float" office:value="128" table:style-name="ce5">
            <text:p>128</text:p>
          </table:table-cell>
          <table:table-cell office:value-type="string" table:style-name="ce3">
            <text:p>ST</text:p>
          </table:table-cell>
          <table:table-cell office:value-type="currency" office:value="1.81" table:style-name="ce6">
            <text:p>€ 1,8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HADON HCL TABL 5MG</text:p>
          </table:table-cell>
          <table:table-cell office:value-type="float" office:value="48042" table:style-name="ce5">
            <text:p>48042</text:p>
          </table:table-cell>
          <table:table-cell office:value-type="string" table:style-name="ce3">
            <text:p>ST</text:p>
          </table:table-cell>
          <table:table-cell office:value-type="currency" office:value="4256.93" table:style-name="ce6">
            <text:p>€ 4.256,93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THADON REGENBOOG TBL 2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0.61" table:style-name="ce6">
            <text:p>€ 10,6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HOTREXAAT TABL 2,5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26" table:style-name="ce6">
            <text:p>€ 0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HYLFENIDAAT HCL T 10MG</text:p>
          </table:table-cell>
          <table:table-cell office:value-type="float" office:value="11454" table:style-name="ce5">
            <text:p>11454</text:p>
          </table:table-cell>
          <table:table-cell office:value-type="string" table:style-name="ce3">
            <text:p>ST</text:p>
          </table:table-cell>
          <table:table-cell office:value-type="currency" office:value="707.65" table:style-name="ce6">
            <text:p>€ 707,6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THYLFENIDAT HCL TABL 5MG</text:p>
          </table:table-cell>
          <table:table-cell office:value-type="float" office:value="467" table:style-name="ce5">
            <text:p>467</text:p>
          </table:table-cell>
          <table:table-cell office:value-type="string" table:style-name="ce3">
            <text:p>ST</text:p>
          </table:table-cell>
          <table:table-cell office:value-type="currency" office:value="21.77" table:style-name="ce6">
            <text:p>€ 21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CLOPRAMIDE TABL 1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0.17" table:style-name="ce6">
            <text:p>€ 0,1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CLOPRAMIDE TABL 10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4" table:style-name="ce6">
            <text:p>€ 0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SUC RET TABL 5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0.56000000000000005" table:style-name="ce6">
            <text:p>€ 0,5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SUCC RET T 100MG</text:p>
          </table:table-cell>
          <table:table-cell office:value-type="float" office:value="433" table:style-name="ce5">
            <text:p>433</text:p>
          </table:table-cell>
          <table:table-cell office:value-type="string" table:style-name="ce3">
            <text:p>ST</text:p>
          </table:table-cell>
          <table:table-cell office:value-type="currency" office:value="16.62" table:style-name="ce6">
            <text:p>€ 16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ETOPROLOLSUCC RET T 20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0.6" table:style-name="ce6">
            <text:p>€ 0,6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SUCC RET T 50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5.26" table:style-name="ce6">
            <text:p>€ 5,2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SUCC RET T 50MG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ST</text:p>
          </table:table-cell>
          <table:table-cell office:value-type="currency" office:value="1.69" table:style-name="ce6">
            <text:p>€ 1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ETOPROLOLTART RET T 10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6.89" table:style-name="ce6">
            <text:p>€ 6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TART RET T 200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05" table:style-name="ce6">
            <text:p>€ 0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TART TABL 10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1.02" table:style-name="ce6">
            <text:p>€ 1,0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TART TABL 50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0.18" table:style-name="ce6">
            <text:p>€ 0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OPROLOLTART TABL 5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0.47" table:style-name="ce6">
            <text:p>€ 0,4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ETRONIDAZOL TABL 500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0.77" table:style-name="ce6">
            <text:p>€ 0,7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MICONAZOL ZALF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</text:p>
          </table:table-cell>
          <table:table-cell office:value-type="currency" office:value="3.73" table:style-name="ce6">
            <text:p>€ 3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MICONAZOLN ZINKOXIDS 2% F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3" table:style-name="ce6">
            <text:p>€ 3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ONAZOLNITR CREME 20MG/G</text:p>
          </table:table-cell>
          <table:table-cell office:value-type="float" office:value="810" table:style-name="ce5">
            <text:p>810</text:p>
          </table:table-cell>
          <table:table-cell office:value-type="string" table:style-name="ce3">
            <text:p>G</text:p>
          </table:table-cell>
          <table:table-cell office:value-type="currency" office:value="109.62" table:style-name="ce6">
            <text:p>€ 109,6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ONAZOLNITR PDR 20MG/G</text:p>
          </table:table-cell>
          <table:table-cell office:value-type="float" office:value="120" table:style-name="ce5">
            <text:p>120</text:p>
          </table:table-cell>
          <table:table-cell office:value-type="string" table:style-name="ce3">
            <text:p>G</text:p>
          </table:table-cell>
          <table:table-cell office:value-type="currency" office:value="24.36" table:style-name="ce6">
            <text:p>€ 24,3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ONAZOLNITR ZALF 2% FNA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G</text:p>
          </table:table-cell>
          <table:table-cell office:value-type="currency" office:value="33.57" table:style-name="ce6">
            <text:p>€ 33,5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ONAZOLNITR/HYDROC CR</text:p>
          </table:table-cell>
          <table:table-cell office:value-type="float" office:value="360" table:style-name="ce5">
            <text:p>360</text:p>
          </table:table-cell>
          <table:table-cell office:value-type="string" table:style-name="ce3">
            <text:p>G</text:p>
          </table:table-cell>
          <table:table-cell office:value-type="currency" office:value="34.08" table:style-name="ce6">
            <text:p>€ 34,0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Miconazolzalf 2%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3.73" table:style-name="ce6">
            <text:p>€ 3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ROLAX KLYSMA FLAC 5ML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3.3" table:style-name="ce6">
            <text:p>€ 3,3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ROLAX KLYSMA FLAC 5ML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6.61" table:style-name="ce6">
            <text:p>€ 6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CROLAX KLYSMA FLAC 5ML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40.840000000000003" table:style-name="ce6">
            <text:p>€ 40,8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DALGAN EXT WARM HYDRO CR</text:p>
          </table:table-cell>
          <table:table-cell office:value-type="float" office:value="120" table:style-name="ce5">
            <text:p>120</text:p>
          </table:table-cell>
          <table:table-cell office:value-type="string" table:style-name="ce3">
            <text:p>G</text:p>
          </table:table-cell>
          <table:table-cell office:value-type="currency" office:value="9.74" table:style-name="ce6">
            <text:p>€ 9,7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DALGAN EXT WARM HYDRO CR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6.91" table:style-name="ce6">
            <text:p>€ 6,9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DALGAN WARM HYDRO CR</text:p>
          </table:table-cell>
          <table:table-cell office:value-type="float" office:value="840" table:style-name="ce5">
            <text:p>840</text:p>
          </table:table-cell>
          <table:table-cell office:value-type="string" table:style-name="ce3">
            <text:p>G</text:p>
          </table:table-cell>
          <table:table-cell office:value-type="currency" office:value="62.16" table:style-name="ce6">
            <text:p>€ 62,1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GRAFIN POEDER SACH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17.399999999999999" table:style-name="ce6">
            <text:p>€ 17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GRAFIN POEDER SACH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39" table:style-name="ce6">
            <text:p>€ 39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NOCYCLINE TABL 50MG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ST</text:p>
          </table:table-cell>
          <table:table-cell office:value-type="currency" office:value="10.52" table:style-name="ce6">
            <text:p>€ 10,5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RTAZAPIN TABL 30MG</text:p>
          </table:table-cell>
          <table:table-cell office:value-type="float" office:value="184" table:style-name="ce5">
            <text:p>184</text:p>
          </table:table-cell>
          <table:table-cell office:value-type="string" table:style-name="ce3">
            <text:p>ST</text:p>
          </table:table-cell>
          <table:table-cell office:value-type="currency" office:value="8.91" table:style-name="ce6">
            <text:p>€ 8,9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IRTAZAPIN TABL 45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26" table:style-name="ce6">
            <text:p>€ 0,2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RTAZAPINE ORODISP T 30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7.4" table:style-name="ce6">
            <text:p>€ 7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IRTAZAPINE ORODISP T 45MG</text:p>
          </table:table-cell>
          <table:table-cell office:value-type="float" office:value="284" table:style-name="ce5">
            <text:p>284</text:p>
          </table:table-cell>
          <table:table-cell office:value-type="string" table:style-name="ce3">
            <text:p>ST</text:p>
          </table:table-cell>
          <table:table-cell office:value-type="currency" office:value="14.65" table:style-name="ce6">
            <text:p>€ 14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RTAZAPINE SMELTTAB 15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0.19" table:style-name="ce6">
            <text:p>€ 0,1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RTAZAPINE TABL 15MG</text:p>
          </table:table-cell>
          <table:table-cell office:value-type="float" office:value="1024" table:style-name="ce5">
            <text:p>1024</text:p>
          </table:table-cell>
          <table:table-cell office:value-type="string" table:style-name="ce3">
            <text:p>ST</text:p>
          </table:table-cell>
          <table:table-cell office:value-type="currency" office:value="28.86" table:style-name="ce6">
            <text:p>€ 28,8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MIRTAZAPINE TABL 30MG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ST</text:p>
          </table:table-cell>
          <table:table-cell office:value-type="currency" office:value="12.03" table:style-name="ce6">
            <text:p>€ 12,0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RTAZAPINE TABL 45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7.14" table:style-name="ce6">
            <text:p>€ 7,1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IXTURA RESOLVENS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5.68" table:style-name="ce6">
            <text:p>€ 5,6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LAXOLE PDR V SUSP IN SACH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6.02" table:style-name="ce6">
            <text:p>€ 6,0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METAS FUROAAT VET Z 1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4.22" table:style-name="ce6">
            <text:p>€ 4,2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NPJ KAAKSPSPUIT DISP 12M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0.98" table:style-name="ce6">
            <text:p>€ 0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NTELUKAST TABL OMH 10MG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T</text:p>
          </table:table-cell>
          <table:table-cell office:value-type="currency" office:value="40.25" table:style-name="ce6">
            <text:p>€ 40,2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VICOL LIQ ORAN CON DRANK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ML</text:p>
          </table:table-cell>
          <table:table-cell office:value-type="currency" office:value="10.82" table:style-name="ce6">
            <text:p>€ 10,8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VICOLON NAT PDR V DRANK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25.78" table:style-name="ce6">
            <text:p>€ 25,7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VICOLON NAT PDR V DRANK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2.9" table:style-name="ce6">
            <text:p>€ 12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OVIPREP PDR V DRANK ZK A+B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17.72" table:style-name="ce6">
            <text:p>€ 17,7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ULTI VIT EN MIN KR 50+ TAB</text:p>
          </table:table-cell>
          <table:table-cell office:value-type="float" office:value="120" table:style-name="ce5">
            <text:p>120</text:p>
          </table:table-cell>
          <table:table-cell office:value-type="string" table:style-name="ce3">
            <text:p>ST</text:p>
          </table:table-cell>
          <table:table-cell office:value-type="currency" office:value="9.98" table:style-name="ce6">
            <text:p>€ 9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UTATIE CELWIJZIGING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UTATIE ONTSLAG</text:p>
          </table:table-cell>
          <table:table-cell office:value-type="float" office:value="135" table:style-name="ce5">
            <text:p>135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UTATIE RECEPT OVERIG</text:p>
          </table:table-cell>
          <table:table-cell office:value-type="float" office:value="546" table:style-name="ce5">
            <text:p>546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MUTATIE TIJDWIJZIGING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 VALPROAAT CH T MVA 500MG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ST</text:p>
          </table:table-cell>
          <table:table-cell office:value-type="currency" office:value="40.04" table:style-name="ce6">
            <text:p>€ 40,0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 VALPROAAT TABL MSR 500MG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ST</text:p>
          </table:table-cell>
          <table:table-cell office:value-type="currency" office:value="5.12" table:style-name="ce6">
            <text:p>€ 5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 VALPROAS TABL MSR 300MG</text:p>
          </table:table-cell>
          <table:table-cell office:value-type="float" office:value="134" table:style-name="ce5">
            <text:p>134</text:p>
          </table:table-cell>
          <table:table-cell office:value-type="string" table:style-name="ce3">
            <text:p>ST</text:p>
          </table:table-cell>
          <table:table-cell office:value-type="currency" office:value="10.75" table:style-name="ce6">
            <text:p>€ 10,7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LTREXON TABL OMH 5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9.94" table:style-name="ce6">
            <text:p>€ 9,9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PROXEN TABL 500MG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ST</text:p>
          </table:table-cell>
          <table:table-cell office:value-type="currency" office:value="1" table:style-name="ce6">
            <text:p>€ 1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PROXEN TABL MSR 25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2.5299999999999998" table:style-name="ce6">
            <text:p>€ 2,5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PROXEN TABL MSR 500MG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ST</text:p>
          </table:table-cell>
          <table:table-cell office:value-type="currency" office:value="3.06" table:style-name="ce6">
            <text:p>€ 3,0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SIVIN Z CON SPR 0,25MG/M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ML</text:p>
          </table:table-cell>
          <table:table-cell office:value-type="currency" office:value="2.9" table:style-name="ce6">
            <text:p>€ 2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SONEX NSPR 50MCG/D 14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0.18" table:style-name="ce6">
            <text:p>€ 10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SONEX NSPR 50MCG/D 14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9.43" table:style-name="ce6">
            <text:p>€ 9,4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ATRIUMVALPR T MSR 500MG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T</text:p>
          </table:table-cell>
          <table:table-cell office:value-type="currency" office:value="29.56" table:style-name="ce6">
            <text:p>€ 29,5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EXIUM TABL MSR 40MG WALLET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34.51" table:style-name="ce6">
            <text:p>€ 34,5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IEUWE INSCHRIJVING GEVANGE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IEUWE MEDICATIE GEVANGENIS</text:p>
          </table:table-cell>
          <table:table-cell office:value-type="float" office:value="277" table:style-name="ce5">
            <text:p>277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IFEDIPINE RET TABL 20MG</text:p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>ST</text:p>
          </table:table-cell>
          <table:table-cell office:value-type="currency" office:value="5.4" table:style-name="ce6">
            <text:p>€ 5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NIFEDIPINE RET TABL 30MG</text:p>
          </table:table-cell>
          <table:table-cell office:value-type="float" office:value="546" table:style-name="ce5">
            <text:p>546</text:p>
          </table:table-cell>
          <table:table-cell office:value-type="string" table:style-name="ce3">
            <text:p>ST</text:p>
          </table:table-cell>
          <table:table-cell office:value-type="currency" office:value="77.069999999999993" table:style-name="ce6">
            <text:p>€ 77,0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NIQUITIN MINT ZUIGTABL 2MG</text:p>
          </table:table-cell>
          <table:table-cell office:value-type="float" office:value="144" table:style-name="ce5">
            <text:p>144</text:p>
          </table:table-cell>
          <table:table-cell office:value-type="string" table:style-name="ce3">
            <text:p>ST</text:p>
          </table:table-cell>
          <table:table-cell office:value-type="currency" office:value="39.119999999999997" table:style-name="ce6">
            <text:p>€ 39,1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ITRAZEPAM TABL 5MG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ST</text:p>
          </table:table-cell>
          <table:table-cell office:value-type="currency" office:value="1.57" table:style-name="ce6">
            <text:p>€ 1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ITROFURANT MC CAPS 10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2.25" table:style-name="ce6">
            <text:p>€ 2,2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ORVIR TABL OMH 100MG</text:p>
          </table:table-cell>
          <table:table-cell office:value-type="float" office:value="149" table:style-name="ce5">
            <text:p>149</text:p>
          </table:table-cell>
          <table:table-cell office:value-type="string" table:style-name="ce3">
            <text:p>ST</text:p>
          </table:table-cell>
          <table:table-cell office:value-type="currency" office:value="174.4" table:style-name="ce6">
            <text:p>€ 174,4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OVOFINE NLD 0,3X8 30G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ST</text:p>
          </table:table-cell>
          <table:table-cell office:value-type="currency" office:value="59.48" table:style-name="ce6">
            <text:p>€ 59,4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OVORAPID FLEXPEN 300E=3ML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186.75" table:style-name="ce6">
            <text:p>€ 186,7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OVORAPID FLEXPEN 300E=3ML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T</text:p>
          </table:table-cell>
          <table:table-cell office:value-type="currency" office:value="261.38" table:style-name="ce6">
            <text:p>€ 261,3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 JUICESTYL SINAASAPP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ML</text:p>
          </table:table-cell>
          <table:table-cell office:value-type="currency" office:value="7.76" table:style-name="ce6">
            <text:p>€ 7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AARDBEI</text:p>
          </table:table-cell>
          <table:table-cell office:value-type="float" office:value="46800" table:style-name="ce5">
            <text:p>46800</text:p>
          </table:table-cell>
          <table:table-cell office:value-type="string" table:style-name="ce3">
            <text:p>ML</text:p>
          </table:table-cell>
          <table:table-cell office:value-type="currency" office:value="453.96" table:style-name="ce6">
            <text:p>€ 453,9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BANAANSMAAK</text:p>
          </table:table-cell>
          <table:table-cell office:value-type="float" office:value="29600" table:style-name="ce5">
            <text:p>29600</text:p>
          </table:table-cell>
          <table:table-cell office:value-type="string" table:style-name="ce3">
            <text:p>ML</text:p>
          </table:table-cell>
          <table:table-cell office:value-type="currency" office:value="287.12" table:style-name="ce6">
            <text:p>€ 287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HOCOLADE</text:p>
          </table:table-cell>
          <table:table-cell office:value-type="float" office:value="27000" table:style-name="ce5">
            <text:p>27000</text:p>
          </table:table-cell>
          <table:table-cell office:value-type="string" table:style-name="ce3">
            <text:p>ML</text:p>
          </table:table-cell>
          <table:table-cell office:value-type="currency" office:value="261.89999999999998" table:style-name="ce6">
            <text:p>€ 261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AARDBEI</text:p>
          </table:table-cell>
          <table:table-cell office:value-type="float" office:value="10750" table:style-name="ce5">
            <text:p>10750</text:p>
          </table:table-cell>
          <table:table-cell office:value-type="string" table:style-name="ce3">
            <text:p>ML</text:p>
          </table:table-cell>
          <table:table-cell office:value-type="currency" office:value="205.54" table:style-name="ce6">
            <text:p>€ 205,5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ABRIKOOS</text:p>
          </table:table-cell>
          <table:table-cell office:value-type="float" office:value="1000" table:style-name="ce5">
            <text:p>1000</text:p>
          </table:table-cell>
          <table:table-cell office:value-type="string" table:style-name="ce3">
            <text:p>ML</text:p>
          </table:table-cell>
          <table:table-cell office:value-type="currency" office:value="19.12" table:style-name="ce6">
            <text:p>€ 19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BANAAN</text:p>
          </table:table-cell>
          <table:table-cell office:value-type="float" office:value="3000" table:style-name="ce5">
            <text:p>3000</text:p>
          </table:table-cell>
          <table:table-cell office:value-type="string" table:style-name="ce3">
            <text:p>ML</text:p>
          </table:table-cell>
          <table:table-cell office:value-type="currency" office:value="57.36" table:style-name="ce6">
            <text:p>€ 57,3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BOSVRUCH</text:p>
          </table:table-cell>
          <table:table-cell office:value-type="float" office:value="4125" table:style-name="ce5">
            <text:p>4125</text:p>
          </table:table-cell>
          <table:table-cell office:value-type="string" table:style-name="ce3">
            <text:p>ML</text:p>
          </table:table-cell>
          <table:table-cell office:value-type="currency" office:value="78.87" table:style-name="ce6">
            <text:p>€ 78,8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CHOCOLAD</text:p>
          </table:table-cell>
          <table:table-cell office:value-type="float" office:value="6000" table:style-name="ce5">
            <text:p>6000</text:p>
          </table:table-cell>
          <table:table-cell office:value-type="string" table:style-name="ce3">
            <text:p>ML</text:p>
          </table:table-cell>
          <table:table-cell office:value-type="currency" office:value="114.72" table:style-name="ce6">
            <text:p>€ 114,7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COMPACT VANILLE</text:p>
          </table:table-cell>
          <table:table-cell office:value-type="float" office:value="6500" table:style-name="ce5">
            <text:p>6500</text:p>
          </table:table-cell>
          <table:table-cell office:value-type="string" table:style-name="ce3">
            <text:p>ML</text:p>
          </table:table-cell>
          <table:table-cell office:value-type="currency" office:value="124.28" table:style-name="ce6">
            <text:p>€ 124,2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SINAASAPPELSMAAK</text:p>
          </table:table-cell>
          <table:table-cell office:value-type="float" office:value="11200" table:style-name="ce5">
            <text:p>11200</text:p>
          </table:table-cell>
          <table:table-cell office:value-type="string" table:style-name="ce3">
            <text:p>ML</text:p>
          </table:table-cell>
          <table:table-cell office:value-type="currency" office:value="108.64" table:style-name="ce6">
            <text:p>€ 108,6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SINAASAPPELSMAAK</text:p>
          </table:table-cell>
          <table:table-cell office:value-type="float" office:value="37600" table:style-name="ce5">
            <text:p>37600</text:p>
          </table:table-cell>
          <table:table-cell office:value-type="string" table:style-name="ce3">
            <text:p>ML</text:p>
          </table:table-cell>
          <table:table-cell office:value-type="currency" office:value="364.72" table:style-name="ce6">
            <text:p>€ 364,7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TROPICAL</text:p>
          </table:table-cell>
          <table:table-cell office:value-type="float" office:value="11200" table:style-name="ce5">
            <text:p>11200</text:p>
          </table:table-cell>
          <table:table-cell office:value-type="string" table:style-name="ce3">
            <text:p>ML</text:p>
          </table:table-cell>
          <table:table-cell office:value-type="currency" office:value="108.64" table:style-name="ce6">
            <text:p>€ 108,6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NUTRIDRINK VANILLESMAAK</text:p>
          </table:table-cell>
          <table:table-cell office:value-type="float" office:value="28800" table:style-name="ce5">
            <text:p>28800</text:p>
          </table:table-cell>
          <table:table-cell office:value-type="string" table:style-name="ce3">
            <text:p>ML</text:p>
          </table:table-cell>
          <table:table-cell office:value-type="currency" office:value="279.36" table:style-name="ce6">
            <text:p>€ 279,3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CULOTECT OOGDRUP 50MG/ML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4.92" table:style-name="ce6">
            <text:p>€ 4,9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 ORODISP TABL 10MG</text:p>
          </table:table-cell>
          <table:table-cell office:value-type="float" office:value="131" table:style-name="ce5">
            <text:p>131</text:p>
          </table:table-cell>
          <table:table-cell office:value-type="string" table:style-name="ce3">
            <text:p>ST</text:p>
          </table:table-cell>
          <table:table-cell office:value-type="currency" office:value="15.22" table:style-name="ce6">
            <text:p>€ 15,2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 ORODISP TABL 15MG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ST</text:p>
          </table:table-cell>
          <table:table-cell office:value-type="currency" office:value="21.12" table:style-name="ce6">
            <text:p>€ 21,1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 ORODISP TABL 15MG</text:p>
          </table:table-cell>
          <table:table-cell office:value-type="float" office:value="205" table:style-name="ce5">
            <text:p>205</text:p>
          </table:table-cell>
          <table:table-cell office:value-type="string" table:style-name="ce3">
            <text:p>ST</text:p>
          </table:table-cell>
          <table:table-cell office:value-type="currency" office:value="67.77" table:style-name="ce6">
            <text:p>€ 67,7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OLANZAPIN ORODISP TABL 20MG</text:p>
          </table:table-cell>
          <table:table-cell office:value-type="float" office:value="71" table:style-name="ce5">
            <text:p>71</text:p>
          </table:table-cell>
          <table:table-cell office:value-type="string" table:style-name="ce3">
            <text:p>ST</text:p>
          </table:table-cell>
          <table:table-cell office:value-type="currency" office:value="23.45" table:style-name="ce6">
            <text:p>€ 23,4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ORODISP TABL 5MG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ST</text:p>
          </table:table-cell>
          <table:table-cell office:value-type="currency" office:value="9" table:style-name="ce6">
            <text:p>€ 9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ORODISP TABL 5MG</text:p>
          </table:table-cell>
          <table:table-cell office:value-type="float" office:value="126" table:style-name="ce5">
            <text:p>126</text:p>
          </table:table-cell>
          <table:table-cell office:value-type="string" table:style-name="ce3">
            <text:p>ST</text:p>
          </table:table-cell>
          <table:table-cell office:value-type="currency" office:value="8.82" table:style-name="ce6">
            <text:p>€ 8,8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10MG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ST</text:p>
          </table:table-cell>
          <table:table-cell office:value-type="currency" office:value="2.52" table:style-name="ce6">
            <text:p>€ 2,5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10MG</text:p>
          </table:table-cell>
          <table:table-cell office:value-type="float" office:value="231" table:style-name="ce5">
            <text:p>231</text:p>
          </table:table-cell>
          <table:table-cell office:value-type="string" table:style-name="ce3">
            <text:p>ST</text:p>
          </table:table-cell>
          <table:table-cell office:value-type="currency" office:value="15.63" table:style-name="ce6">
            <text:p>€ 15,6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15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27.49" table:style-name="ce6">
            <text:p>€ 27,4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15MG</text:p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>ST</text:p>
          </table:table-cell>
          <table:table-cell office:value-type="currency" office:value="16.100000000000001" table:style-name="ce6">
            <text:p>€ 16,1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15MG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ST</text:p>
          </table:table-cell>
          <table:table-cell office:value-type="currency" office:value="0.73" table:style-name="ce6">
            <text:p>€ 0,7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2,5MG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ST</text:p>
          </table:table-cell>
          <table:table-cell office:value-type="currency" office:value="4.8099999999999996" table:style-name="ce6">
            <text:p>€ 4,8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20MG</text:p>
          </table:table-cell>
          <table:table-cell office:value-type="float" office:value="54" table:style-name="ce5">
            <text:p>54</text:p>
          </table:table-cell>
          <table:table-cell office:value-type="string" table:style-name="ce3">
            <text:p>ST</text:p>
          </table:table-cell>
          <table:table-cell office:value-type="currency" office:value="24.23" table:style-name="ce6">
            <text:p>€ 24,2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2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7.26" table:style-name="ce6">
            <text:p>€ 7,2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LANZAPINE TABL OMH 5MG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T</text:p>
          </table:table-cell>
          <table:table-cell office:value-type="currency" office:value="10.61" table:style-name="ce6">
            <text:p>€ 10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MEPRAZOL CAPS MSR 20MG</text:p>
          </table:table-cell>
          <table:table-cell office:value-type="float" office:value="1431" table:style-name="ce5">
            <text:p>1431</text:p>
          </table:table-cell>
          <table:table-cell office:value-type="string" table:style-name="ce3">
            <text:p>ST</text:p>
          </table:table-cell>
          <table:table-cell office:value-type="currency" office:value="26.38" table:style-name="ce6">
            <text:p>€ 26,3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OMEPRAZOL CAPS MSR 40MG</text:p>
          </table:table-cell>
          <table:table-cell office:value-type="float" office:value="373" table:style-name="ce5">
            <text:p>373</text:p>
          </table:table-cell>
          <table:table-cell office:value-type="string" table:style-name="ce3">
            <text:p>ST</text:p>
          </table:table-cell>
          <table:table-cell office:value-type="currency" office:value="18.649999999999999" table:style-name="ce6">
            <text:p>€ 18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OMEPRAZOL CAPS MSR 40MG</text:p>
          </table:table-cell>
          <table:table-cell office:value-type="float" office:value="1105" table:style-name="ce5">
            <text:p>1105</text:p>
          </table:table-cell>
          <table:table-cell office:value-type="string" table:style-name="ce3">
            <text:p>ST</text:p>
          </table:table-cell>
          <table:table-cell office:value-type="currency" office:value="31.24" table:style-name="ce6">
            <text:p>€ 31,2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OMEPRAZOL MUT TABL MSR 2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5.09" table:style-name="ce6">
            <text:p>€ 5,0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ULTRA TESTSTRIP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97.36" table:style-name="ce6">
            <text:p>€ 97,3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ULTRASMART STARTP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39.21" table:style-name="ce6">
            <text:p>€ 39,2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ULTRASOFT LANCET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ST</text:p>
          </table:table-cell>
          <table:table-cell office:value-type="currency" office:value="37.96" table:style-name="ce6">
            <text:p>€ 37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ULTRASOFT PRIKPEN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124.4" table:style-name="ce6">
            <text:p>€ 124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VERIO TESTSTRIP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51.03" table:style-name="ce6">
            <text:p>€ 51,0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NE TOUCH VITA TESTSTRIP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ST</text:p>
          </table:table-cell>
          <table:table-cell office:value-type="currency" office:value="194.72" table:style-name="ce6">
            <text:p>€ 194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PATANOL OOGDRUP 1MG/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6.71" table:style-name="ce6">
            <text:p>€ 6,7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RAP TABL 1MG</text:p>
          </table:table-cell>
          <table:table-cell office:value-type="float" office:value="143" table:style-name="ce5">
            <text:p>143</text:p>
          </table:table-cell>
          <table:table-cell office:value-type="string" table:style-name="ce3">
            <text:p>ST</text:p>
          </table:table-cell>
          <table:table-cell office:value-type="currency" office:value="12.79" table:style-name="ce6">
            <text:p>€ 12,7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RS POEDER SACH <text:s text:c="5"/>97067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1.05" table:style-name="ce6">
            <text:p>€ 1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TRIVIN NSPR DPMP HYD 0,1%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ML</text:p>
          </table:table-cell>
          <table:table-cell office:value-type="currency" office:value="2.89" table:style-name="ce6">
            <text:p>€ 2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XAZEPAM TABL 10MG</text:p>
          </table:table-cell>
          <table:table-cell office:value-type="float" office:value="917" table:style-name="ce5">
            <text:p>917</text:p>
          </table:table-cell>
          <table:table-cell office:value-type="string" table:style-name="ce3">
            <text:p>ST</text:p>
          </table:table-cell>
          <table:table-cell office:value-type="currency" office:value="10.57" table:style-name="ce6">
            <text:p>€ 10,5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OXAZEPAM TABL 25MG</text:p>
          </table:table-cell>
          <table:table-cell office:value-type="float" office:value="255" table:style-name="ce5">
            <text:p>255</text:p>
          </table:table-cell>
          <table:table-cell office:value-type="string" table:style-name="ce3">
            <text:p>ST</text:p>
          </table:table-cell>
          <table:table-cell office:value-type="currency" office:value="21.02" table:style-name="ce6">
            <text:p>€ 21,0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XAZEPAM TABL 50MG</text:p>
          </table:table-cell>
          <table:table-cell office:value-type="float" office:value="1337" table:style-name="ce5">
            <text:p>1337</text:p>
          </table:table-cell>
          <table:table-cell office:value-type="string" table:style-name="ce3">
            <text:p>ST</text:p>
          </table:table-cell>
          <table:table-cell office:value-type="currency" office:value="119.64" table:style-name="ce6">
            <text:p>€ 119,6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OXYCONTIN TABL MVA 2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44.72" table:style-name="ce6">
            <text:p>€ 44,7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OXYNORM CAPSULE <text:s/>5MG</text:p>
          </table:table-cell>
          <table:table-cell office:value-type="float" office:value="308" table:style-name="ce5">
            <text:p>308</text:p>
          </table:table-cell>
          <table:table-cell office:value-type="string" table:style-name="ce3">
            <text:p>ST</text:p>
          </table:table-cell>
          <table:table-cell office:value-type="currency" office:value="128.04" table:style-name="ce6">
            <text:p>€ 128,0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NTOPAC COMBVERP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T</text:p>
          </table:table-cell>
          <table:table-cell office:value-type="currency" office:value="138.36000000000001" table:style-name="ce6">
            <text:p>€ 138,3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NTOPRAZOL TABL MSR 20MG</text:p>
          </table:table-cell>
          <table:table-cell office:value-type="float" office:value="601" table:style-name="ce5">
            <text:p>601</text:p>
          </table:table-cell>
          <table:table-cell office:value-type="string" table:style-name="ce3">
            <text:p>ST</text:p>
          </table:table-cell>
          <table:table-cell office:value-type="currency" office:value="11.87" table:style-name="ce6">
            <text:p>€ 11,8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PANTOPRAZOL TABL MSR 20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5.84" table:style-name="ce6">
            <text:p>€ 5,8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NTOPRAZOL TABL MSR 40MG</text:p>
          </table:table-cell>
          <table:table-cell office:value-type="float" office:value="1410" table:style-name="ce5">
            <text:p>1410</text:p>
          </table:table-cell>
          <table:table-cell office:value-type="string" table:style-name="ce3">
            <text:p>ST</text:p>
          </table:table-cell>
          <table:table-cell office:value-type="currency" office:value="30.95" table:style-name="ce6">
            <text:p>€ 30,9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PANZYTRAT CAPS MSR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ST</text:p>
          </table:table-cell>
          <table:table-cell office:value-type="currency" office:value="66.47" table:style-name="ce6">
            <text:p>€ 66,4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/COFFEIN T 500/50M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3.7" table:style-name="ce6">
            <text:p>€ 3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AM/CODEIN T 500/10MG</text:p>
          </table:table-cell>
          <table:table-cell office:value-type="float" office:value="145" table:style-name="ce5">
            <text:p>145</text:p>
          </table:table-cell>
          <table:table-cell office:value-type="string" table:style-name="ce3">
            <text:p>ST</text:p>
          </table:table-cell>
          <table:table-cell office:value-type="currency" office:value="5.33" table:style-name="ce6">
            <text:p>€ 5,3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AM/CODEIN T 500/20MG</text:p>
          </table:table-cell>
          <table:table-cell office:value-type="float" office:value="219" table:style-name="ce5">
            <text:p>219</text:p>
          </table:table-cell>
          <table:table-cell office:value-type="string" table:style-name="ce3">
            <text:p>ST</text:p>
          </table:table-cell>
          <table:table-cell office:value-type="currency" office:value="11.69" table:style-name="ce6">
            <text:p>€ 11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AM/CODEIN T 500/50MG</text:p>
          </table:table-cell>
          <table:table-cell office:value-type="float" office:value="135" table:style-name="ce5">
            <text:p>135</text:p>
          </table:table-cell>
          <table:table-cell office:value-type="string" table:style-name="ce3">
            <text:p>ST</text:p>
          </table:table-cell>
          <table:table-cell office:value-type="currency" office:value="13.11" table:style-name="ce6">
            <text:p>€ 13,1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AMOL TABL 1000MG</text:p>
          </table:table-cell>
          <table:table-cell office:value-type="float" office:value="400" table:style-name="ce5">
            <text:p>400</text:p>
          </table:table-cell>
          <table:table-cell office:value-type="string" table:style-name="ce3">
            <text:p>ST</text:p>
          </table:table-cell>
          <table:table-cell office:value-type="currency" office:value="36.159999999999997" table:style-name="ce6">
            <text:p>€ 36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CETAMOL TABL 500MG</text:p>
          </table:table-cell>
          <table:table-cell office:value-type="float" office:value="448" table:style-name="ce5">
            <text:p>448</text:p>
          </table:table-cell>
          <table:table-cell office:value-type="string" table:style-name="ce3">
            <text:p>ST</text:p>
          </table:table-cell>
          <table:table-cell office:value-type="currency" office:value="9.43" table:style-name="ce6">
            <text:p>€ 9,4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PARACETAMOL TABL 500MG</text:p>
          </table:table-cell>
          <table:table-cell office:value-type="float" office:value="773" table:style-name="ce5">
            <text:p>773</text:p>
          </table:table-cell>
          <table:table-cell office:value-type="string" table:style-name="ce3">
            <text:p>ST</text:p>
          </table:table-cell>
          <table:table-cell office:value-type="currency" office:value="18.47" table:style-name="ce6">
            <text:p>€ 18,4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AFFINE VASELINE KRIN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1.69" table:style-name="ce6">
            <text:p>€ 1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PARFENAC INTENSIEF CREME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10.52" table:style-name="ce6">
            <text:p>€ 10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OXETINE TABL OMH 20MG</text:p>
          </table:table-cell>
          <table:table-cell office:value-type="float" office:value="136" table:style-name="ce5">
            <text:p>136</text:p>
          </table:table-cell>
          <table:table-cell office:value-type="string" table:style-name="ce3">
            <text:p>ST</text:p>
          </table:table-cell>
          <table:table-cell office:value-type="currency" office:value="2.83" table:style-name="ce6">
            <text:p>€ 2,8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AROXETINE TABL OMH 3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0.28000000000000003" table:style-name="ce6">
            <text:p>€ 0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PEDISPRAY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ML</text:p>
          </table:table-cell>
          <table:table-cell office:value-type="currency" office:value="14.36" table:style-name="ce6">
            <text:p>€ 14,3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GASYS INJ 180MCG=0,5ML PN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2805" table:style-name="ce6">
            <text:p>€ 2.805,0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GASYS INJ 180MCG=0,5ML WS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961.4" table:style-name="ce6">
            <text:p>€ 961,4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NIDURAL INJ 1,2MILJ IE+S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7.96" table:style-name="ce6">
            <text:p>€ 17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RIO AID MAINT MONDSPOELM</text:p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>ML</text:p>
          </table:table-cell>
          <table:table-cell office:value-type="currency" office:value="4.6500000000000004" table:style-name="ce6">
            <text:p>€ 4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RIO AID MONDSPOELMIDDEL</text:p>
          </table:table-cell>
          <table:table-cell office:value-type="float" office:value="4500" table:style-name="ce5">
            <text:p>4500</text:p>
          </table:table-cell>
          <table:table-cell office:value-type="string" table:style-name="ce3">
            <text:p>ML</text:p>
          </table:table-cell>
          <table:table-cell office:value-type="currency" office:value="41.85" table:style-name="ce6">
            <text:p>€ 41,8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ERSANTIN RET CAPS 200MG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ST</text:p>
          </table:table-cell>
          <table:table-cell office:value-type="currency" office:value="5.0999999999999996" table:style-name="ce6">
            <text:p>€ 5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PILLEN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8.58" table:style-name="ce6">
            <text:p>€ 8,5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PIPAMPERON TABL 20MG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ST</text:p>
          </table:table-cell>
          <table:table-cell office:value-type="currency" office:value="9.1" table:style-name="ce6">
            <text:p>€ 9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PIPAMPERON TABL 40MG</text:p>
          </table:table-cell>
          <table:table-cell office:value-type="float" office:value="242" table:style-name="ce5">
            <text:p>242</text:p>
          </table:table-cell>
          <table:table-cell office:value-type="string" table:style-name="ce3">
            <text:p>ST</text:p>
          </table:table-cell>
          <table:table-cell office:value-type="currency" office:value="25.18" table:style-name="ce6">
            <text:p>€ 25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NEUMO 23 INJVL WWSP 0,5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15.16" table:style-name="ce6">
            <text:p>€ 15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PRADAXA CAPS 150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56.7" table:style-name="ce6">
            <text:p>€ 56,7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PRADAXA CAPS 75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40.5" table:style-name="ce6">
            <text:p>€ 40,5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AVASTATIN NAT TABL 40MG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ST</text:p>
          </table:table-cell>
          <table:table-cell office:value-type="currency" office:value="1.22" table:style-name="ce6">
            <text:p>€ 1,2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EDNISOLON TABL 30MG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ST</text:p>
          </table:table-cell>
          <table:table-cell office:value-type="currency" office:value="7.41" table:style-name="ce6">
            <text:p>€ 7,4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EZISTA TABL OMH 400MG</text:p>
          </table:table-cell>
          <table:table-cell office:value-type="float" office:value="128" table:style-name="ce5">
            <text:p>128</text:p>
          </table:table-cell>
          <table:table-cell office:value-type="string" table:style-name="ce3">
            <text:p>ST</text:p>
          </table:table-cell>
          <table:table-cell office:value-type="currency" office:value="1018.52" table:style-name="ce6">
            <text:p>€ 1.018,5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IMPERAN ZETP 1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5.15" table:style-name="ce6">
            <text:p>€ 5,1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OMETHAZINE TABL OMH 25MG</text:p>
          </table:table-cell>
          <table:table-cell office:value-type="float" office:value="223" table:style-name="ce5">
            <text:p>223</text:p>
          </table:table-cell>
          <table:table-cell office:value-type="string" table:style-name="ce3">
            <text:p>ST</text:p>
          </table:table-cell>
          <table:table-cell office:value-type="currency" office:value="4.46" table:style-name="ce6">
            <text:p>€ 4,4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OMETHAZINE TABL OMH 25MG</text:p>
          </table:table-cell>
          <table:table-cell office:value-type="float" office:value="439" table:style-name="ce5">
            <text:p>439</text:p>
          </table:table-cell>
          <table:table-cell office:value-type="string" table:style-name="ce3">
            <text:p>ST</text:p>
          </table:table-cell>
          <table:table-cell office:value-type="currency" office:value="8.7799999999999994" table:style-name="ce6">
            <text:p>€ 8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PROPRANOLOL TABL 10MG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ST</text:p>
          </table:table-cell>
          <table:table-cell office:value-type="currency" office:value="8.73" table:style-name="ce6">
            <text:p>€ 8,7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ROPRANOLOL TABL 40MG</text:p>
          </table:table-cell>
          <table:table-cell office:value-type="float" office:value="143" table:style-name="ce5">
            <text:p>143</text:p>
          </table:table-cell>
          <table:table-cell office:value-type="string" table:style-name="ce3">
            <text:p>ST</text:p>
          </table:table-cell>
          <table:table-cell office:value-type="currency" office:value="5.92" table:style-name="ce6">
            <text:p>€ 5,9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SYLLIUMVEZEL OR SKV 3,25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1.79" table:style-name="ce6">
            <text:p>€ 1,7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ULMICORT T 200MCG/D 200D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70.62" table:style-name="ce6">
            <text:p>€ 70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PYRIDOXINE TABL 50MG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T</text:p>
          </table:table-cell>
          <table:table-cell office:value-type="currency" office:value="2.09" table:style-name="ce6">
            <text:p>€ 2,0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QUETIAPINE TABL OMH 100MG</text:p>
          </table:table-cell>
          <table:table-cell office:value-type="float" office:value="917" table:style-name="ce5">
            <text:p>917</text:p>
          </table:table-cell>
          <table:table-cell office:value-type="string" table:style-name="ce3">
            <text:p>ST</text:p>
          </table:table-cell>
          <table:table-cell office:value-type="currency" office:value="45.85" table:style-name="ce6">
            <text:p>€ 45,8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QUETIAPINE TABL OMH 200MG</text:p>
          </table:table-cell>
          <table:table-cell office:value-type="float" office:value="92" table:style-name="ce5">
            <text:p>92</text:p>
          </table:table-cell>
          <table:table-cell office:value-type="string" table:style-name="ce3">
            <text:p>ST</text:p>
          </table:table-cell>
          <table:table-cell office:value-type="currency" office:value="6.61" table:style-name="ce6">
            <text:p>€ 6,6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QUETIAPINE TABL OMH 25MG</text:p>
          </table:table-cell>
          <table:table-cell office:value-type="float" office:value="477" table:style-name="ce5">
            <text:p>477</text:p>
          </table:table-cell>
          <table:table-cell office:value-type="string" table:style-name="ce3">
            <text:p>ST</text:p>
          </table:table-cell>
          <table:table-cell office:value-type="currency" office:value="9.5399999999999991" table:style-name="ce6">
            <text:p>€ 9,5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QUETIAPINE XR TABL 200MG</text:p>
          </table:table-cell>
          <table:table-cell office:value-type="float" office:value="92" table:style-name="ce5">
            <text:p>92</text:p>
          </table:table-cell>
          <table:table-cell office:value-type="string" table:style-name="ce3">
            <text:p>ST</text:p>
          </table:table-cell>
          <table:table-cell office:value-type="currency" office:value="197.26" table:style-name="ce6">
            <text:p>€ 197,2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QUETIAPINE XR TABL 300MG</text:p>
          </table:table-cell>
          <table:table-cell office:value-type="float" office:value="253" table:style-name="ce5">
            <text:p>253</text:p>
          </table:table-cell>
          <table:table-cell office:value-type="string" table:style-name="ce3">
            <text:p>ST</text:p>
          </table:table-cell>
          <table:table-cell office:value-type="currency" office:value="748.75" table:style-name="ce6">
            <text:p>€ 748,7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RAMIPRIL TABL 10MG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ST</text:p>
          </table:table-cell>
          <table:table-cell office:value-type="currency" office:value="2.78" table:style-name="ce6">
            <text:p>€ 2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AMIPRIL TABL 2,5MG</text:p>
          </table:table-cell>
          <table:table-cell office:value-type="float" office:value="41" table:style-name="ce5">
            <text:p>41</text:p>
          </table:table-cell>
          <table:table-cell office:value-type="string" table:style-name="ce3">
            <text:p>ST</text:p>
          </table:table-cell>
          <table:table-cell office:value-type="currency" office:value="1.3" table:style-name="ce6">
            <text:p>€ 1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ANITIDINE TABL 300M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ST</text:p>
          </table:table-cell>
          <table:table-cell office:value-type="currency" office:value="0.78" table:style-name="ce6">
            <text:p>€ 0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EAPAM TABL 10MG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T</text:p>
          </table:table-cell>
          <table:table-cell office:value-type="currency" office:value="2.4" table:style-name="ce6">
            <text:p>€ 2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EFUSAL TABL 250MG</text:p>
          </table:table-cell>
          <table:table-cell office:value-type="float" office:value="87" table:style-name="ce5">
            <text:p>87</text:p>
          </table:table-cell>
          <table:table-cell office:value-type="string" table:style-name="ce3">
            <text:p>ST</text:p>
          </table:table-cell>
          <table:table-cell office:value-type="currency" office:value="11.29" table:style-name="ce6">
            <text:p>€ 11,2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EMERON ORODISP TABL 15MG</text:p>
          </table:table-cell>
          <table:table-cell office:value-type="float" office:value="176" table:style-name="ce5">
            <text:p>176</text:p>
          </table:table-cell>
          <table:table-cell office:value-type="string" table:style-name="ce3">
            <text:p>ST</text:p>
          </table:table-cell>
          <table:table-cell office:value-type="currency" office:value="44.69" table:style-name="ce6">
            <text:p>€ 44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EYATAZ CAPS 300MG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ST</text:p>
          </table:table-cell>
          <table:table-cell office:value-type="currency" office:value="2734.26" table:style-name="ce6">
            <text:p>€ 2.734,2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FADIN DRAG 600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7" table:style-name="ce6">
            <text:p>€ 7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FINAH DRAG 300/15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7.88" table:style-name="ce6">
            <text:p>€ 7,8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INJPD 37,5MG+SOLV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526.59" table:style-name="ce6">
            <text:p>€ 526,59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INJPD 37,5MG+SOLV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351.04" table:style-name="ce6">
            <text:p>€ 351,0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ORODISP TABL 1MG</text:p>
          </table:table-cell>
          <table:table-cell office:value-type="float" office:value="111" table:style-name="ce5">
            <text:p>111</text:p>
          </table:table-cell>
          <table:table-cell office:value-type="string" table:style-name="ce3">
            <text:p>ST</text:p>
          </table:table-cell>
          <table:table-cell office:value-type="currency" office:value="54.96" table:style-name="ce6">
            <text:p>€ 54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ORODISP TABL 2MG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ST</text:p>
          </table:table-cell>
          <table:table-cell office:value-type="currency" office:value="44.19" table:style-name="ce6">
            <text:p>€ 44,1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ORODISP TABL 3MG</text:p>
          </table:table-cell>
          <table:table-cell office:value-type="float" office:value="92" table:style-name="ce5">
            <text:p>92</text:p>
          </table:table-cell>
          <table:table-cell office:value-type="string" table:style-name="ce3">
            <text:p>ST</text:p>
          </table:table-cell>
          <table:table-cell office:value-type="currency" office:value="101.99" table:style-name="ce6">
            <text:p>€ 101,9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DAL ORODISP TABL 4MG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ST</text:p>
          </table:table-cell>
          <table:table-cell office:value-type="currency" office:value="120.54" table:style-name="ce6">
            <text:p>€ 120,5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IDON TABL OMH 1MG</text:p>
          </table:table-cell>
          <table:table-cell office:value-type="float" office:value="122" table:style-name="ce5">
            <text:p>122</text:p>
          </table:table-cell>
          <table:table-cell office:value-type="string" table:style-name="ce3">
            <text:p>ST</text:p>
          </table:table-cell>
          <table:table-cell office:value-type="currency" office:value="4.5199999999999996" table:style-name="ce6">
            <text:p>€ 4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IDON TABL OMH 2MG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ST</text:p>
          </table:table-cell>
          <table:table-cell office:value-type="currency" office:value="4.49" table:style-name="ce6">
            <text:p>€ 4,4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IDON TABL OMH 3MG</text:p>
          </table:table-cell>
          <table:table-cell office:value-type="float" office:value="366" table:style-name="ce5">
            <text:p>366</text:p>
          </table:table-cell>
          <table:table-cell office:value-type="string" table:style-name="ce3">
            <text:p>ST</text:p>
          </table:table-cell>
          <table:table-cell office:value-type="currency" office:value="21.74" table:style-name="ce6">
            <text:p>€ 21,7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SPERIDON TABL OMH 4MG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ST</text:p>
          </table:table-cell>
          <table:table-cell office:value-type="currency" office:value="10.78" table:style-name="ce6">
            <text:p>€ 10,7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VOTRIL TABL 0,5MG</text:p>
          </table:table-cell>
          <table:table-cell office:value-type="float" office:value="495" table:style-name="ce5">
            <text:p>495</text:p>
          </table:table-cell>
          <table:table-cell office:value-type="string" table:style-name="ce3">
            <text:p>ST</text:p>
          </table:table-cell>
          <table:table-cell office:value-type="currency" office:value="29.53" table:style-name="ce6">
            <text:p>€ 29,5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IVOTRIL TABL 2MG</text:p>
          </table:table-cell>
          <table:table-cell office:value-type="float" office:value="3241" table:style-name="ce5">
            <text:p>3241</text:p>
          </table:table-cell>
          <table:table-cell office:value-type="string" table:style-name="ce3">
            <text:p>ST</text:p>
          </table:table-cell>
          <table:table-cell office:value-type="currency" office:value="306.93" table:style-name="ce6">
            <text:p>€ 306,93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ROZEX GEL 7,5MG/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14.22" table:style-name="ce6">
            <text:p>€ 14,2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ROZEX GEL 7,5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7.13" table:style-name="ce6">
            <text:p>€ 7,1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ALBUTAMOL INH 100MCG/D 200</text:p>
          </table:table-cell>
          <table:table-cell office:value-type="float" office:value="27" table:style-name="ce5">
            <text:p>27</text:p>
          </table:table-cell>
          <table:table-cell office:value-type="string" table:style-name="ce3">
            <text:p>ST</text:p>
          </table:table-cell>
          <table:table-cell office:value-type="currency" office:value="53.73" table:style-name="ce6">
            <text:p>€ 53,7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ALICYLZUUR ZALF 20% F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0.86" table:style-name="ce6">
            <text:p>€ 0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Salicylzuurzalf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currency" office:value="24.02" table:style-name="ce6">
            <text:p>€ 24,0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salicylzuurzalf 10%</text:p>
          </table:table-cell>
          <table:table-cell office:value-type="float" office:value="30" table:style-name="ce5">
            <text:p>30</text:p>
          </table:table-cell>
          <table:table-cell table:style-name="ce4"/>
          <table:table-cell office:value-type="currency" office:value="19.77" table:style-name="ce6">
            <text:p>€ 19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Salicylzuurzalf 40%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2.5" table:style-name="ce6">
            <text:p>€ 2,5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Salicylzuurzalf 500 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5.86" table:style-name="ce6">
            <text:p>€ 5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ALIVA ORTHANA MONDSPRAY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ML</text:p>
          </table:table-cell>
          <table:table-cell office:value-type="currency" office:value="6.14" table:style-name="ce6">
            <text:p>€ 6,1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LSUN SUSPENSIE 25MG/ML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20.65" table:style-name="ce6">
            <text:p>€ 20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LSUN SUSPENSIE 25MG/ML</text:p>
          </table:table-cell>
          <table:table-cell office:value-type="float" office:value="840" table:style-name="ce5">
            <text:p>840</text:p>
          </table:table-cell>
          <table:table-cell office:value-type="string" table:style-name="ce3">
            <text:p>ML</text:p>
          </table:table-cell>
          <table:table-cell office:value-type="currency" office:value="45.15" table:style-name="ce6">
            <text:p>€ 45,1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SEMAP TABL 20M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5.83" table:style-name="ce6">
            <text:p>€ 5,8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AER 25/250MCG/D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741.77" table:style-name="ce6">
            <text:p>€ 741,77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250MCG 6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81.98" table:style-name="ce6">
            <text:p>€ 81,9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54.31" table:style-name="ce6">
            <text:p>€ 54,3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08.84" table:style-name="ce6">
            <text:p>€ 108,8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08.62" table:style-name="ce6">
            <text:p>€ 108,6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814.86" table:style-name="ce6">
            <text:p>€ 814,8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54.42" table:style-name="ce6">
            <text:p>€ 54,4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ETIDE DISK 50/500MCG 6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08.84" table:style-name="ce6">
            <text:p>€ 108,8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TABL OMH 200MG</text:p>
          </table:table-cell>
          <table:table-cell office:value-type="float" office:value="277" table:style-name="ce5">
            <text:p>277</text:p>
          </table:table-cell>
          <table:table-cell office:value-type="string" table:style-name="ce3">
            <text:p>ST</text:p>
          </table:table-cell>
          <table:table-cell office:value-type="currency" office:value="559.83000000000004" table:style-name="ce6">
            <text:p>€ 559,83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150MG</text:p>
          </table:table-cell>
          <table:table-cell office:value-type="float" office:value="108" table:style-name="ce5">
            <text:p>108</text:p>
          </table:table-cell>
          <table:table-cell office:value-type="string" table:style-name="ce3">
            <text:p>ST</text:p>
          </table:table-cell>
          <table:table-cell office:value-type="currency" office:value="213.84" table:style-name="ce6">
            <text:p>€ 213,8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200MG</text:p>
          </table:table-cell>
          <table:table-cell office:value-type="float" office:value="82" table:style-name="ce5">
            <text:p>82</text:p>
          </table:table-cell>
          <table:table-cell office:value-type="string" table:style-name="ce3">
            <text:p>ST</text:p>
          </table:table-cell>
          <table:table-cell office:value-type="currency" office:value="173.81" table:style-name="ce6">
            <text:p>€ 173,81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20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14.71" table:style-name="ce6">
            <text:p>€ 14,7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300MG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ST</text:p>
          </table:table-cell>
          <table:table-cell office:value-type="currency" office:value="388.7" table:style-name="ce6">
            <text:p>€ 388,7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300MG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ST</text:p>
          </table:table-cell>
          <table:table-cell office:value-type="currency" office:value="191.6" table:style-name="ce6">
            <text:p>€ 191,6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400MG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T</text:p>
          </table:table-cell>
          <table:table-cell office:value-type="currency" office:value="627.20000000000005" table:style-name="ce6">
            <text:p>€ 627,2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OQUEL XR TABL MVA 50MG</text:p>
          </table:table-cell>
          <table:table-cell office:value-type="float" office:value="1309" table:style-name="ce5">
            <text:p>1309</text:p>
          </table:table-cell>
          <table:table-cell office:value-type="string" table:style-name="ce3">
            <text:p>ST</text:p>
          </table:table-cell>
          <table:table-cell office:value-type="currency" office:value="935.28" table:style-name="ce6">
            <text:p>€ 935,2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SERTRALINE TABL OMH 50MG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ST</text:p>
          </table:table-cell>
          <table:table-cell office:value-type="currency" office:value="1.98" table:style-name="ce6">
            <text:p>€ 1,9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ERTRALINE TABL OMH 50M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T</text:p>
          </table:table-cell>
          <table:table-cell office:value-type="currency" office:value="0.3" table:style-name="ce6">
            <text:p>€ 0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SIMIL OOGDRUP NR1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ML</text:p>
          </table:table-cell>
          <table:table-cell office:value-type="currency" office:value="8.8000000000000007" table:style-name="ce6">
            <text:p>€ 8,8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MVASTATINE TABL OMH 20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0.3" table:style-name="ce6">
            <text:p>€ 0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MVASTATINE TABL OMH 40MG</text:p>
          </table:table-cell>
          <table:table-cell office:value-type="float" office:value="615" table:style-name="ce5">
            <text:p>615</text:p>
          </table:table-cell>
          <table:table-cell office:value-type="string" table:style-name="ce3">
            <text:p>ST</text:p>
          </table:table-cell>
          <table:table-cell office:value-type="currency" office:value="11.29" table:style-name="ce6">
            <text:p>€ 11,2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SIMVASTATINE TABL OMH 40MG</text:p>
          </table:table-cell>
          <table:table-cell office:value-type="float" office:value="88" table:style-name="ce5">
            <text:p>88</text:p>
          </table:table-cell>
          <table:table-cell office:value-type="string" table:style-name="ce3">
            <text:p>ST</text:p>
          </table:table-cell>
          <table:table-cell office:value-type="currency" office:value="1.76" table:style-name="ce6">
            <text:p>€ 1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NGULAIR TABL OMH 1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17.88" table:style-name="ce6">
            <text:p>€ 17,8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NGULAIR TABL OMH 10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4.47" table:style-name="ce6">
            <text:p>€ 4,4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NGULAIR TABL OMH 10MG</text:p>
          </table:table-cell>
          <table:table-cell office:value-type="float" office:value="141" table:style-name="ce5">
            <text:p>141</text:p>
          </table:table-cell>
          <table:table-cell office:value-type="string" table:style-name="ce3">
            <text:p>ST</text:p>
          </table:table-cell>
          <table:table-cell office:value-type="currency" office:value="159.21" table:style-name="ce6">
            <text:p>€ 159,21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IR THYMI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ML</text:p>
          </table:table-cell>
          <table:table-cell office:value-type="currency" office:value="1.68" table:style-name="ce6">
            <text:p>€ 1,6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OFRADEX OOGDRUP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15.96" table:style-name="ce6">
            <text:p>€ 15,9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OFRADEX OORDRUP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ML</text:p>
          </table:table-cell>
          <table:table-cell office:value-type="currency" office:value="23.94" table:style-name="ce6">
            <text:p>€ 23,9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ERTI AAMBEIENZALF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G</text:p>
          </table:table-cell>
          <table:table-cell office:value-type="currency" office:value="4.8600000000000003" table:style-name="ce6">
            <text:p>€ 4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IRIVA INHALPDR 18MC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87.08" table:style-name="ce6">
            <text:p>€ 87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IRIVA INHPDR 18MCG HANDIH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13.66" table:style-name="ce6">
            <text:p>€ 13,6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IRIVA RESP 2,5MCG/D 60D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296.14999999999998" table:style-name="ce6">
            <text:p>€ 296,15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IRONOLACTON TABL 25MG</text:p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>ST</text:p>
          </table:table-cell>
          <table:table-cell office:value-type="currency" office:value="5.85" table:style-name="ce6">
            <text:p>€ 5,8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IRONOLACTON TABL 50MG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ST</text:p>
          </table:table-cell>
          <table:table-cell office:value-type="currency" office:value="1.51" table:style-name="ce6">
            <text:p>€ 1,5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SPOEDBESTELLING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currency" office:value="31.45" table:style-name="ce6">
            <text:p>€ 31,4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POEDBEZORGIN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TOCRIN TABL OMH 600M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45.86" table:style-name="ce6">
            <text:p>€ 45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TOPRECEPT GEVANGENIS</text:p>
          </table:table-cell>
          <table:table-cell office:value-type="float" office:value="81" table:style-name="ce5">
            <text:p>81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TRATTERA CAPS 40MG</text:p>
          </table:table-cell>
          <table:table-cell office:value-type="float" office:value="208" table:style-name="ce5">
            <text:p>208</text:p>
          </table:table-cell>
          <table:table-cell office:value-type="string" table:style-name="ce3">
            <text:p>ST</text:p>
          </table:table-cell>
          <table:table-cell office:value-type="currency" office:value="766.83" table:style-name="ce6">
            <text:p>€ 766,83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STROMECTOL TABL 3MG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16.850000000000001" table:style-name="ce6">
            <text:p>€ 16,8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UBOXON TABL SUBL 2MG/0,5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9.01" table:style-name="ce6">
            <text:p>€ 9,0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UBOXONE TABL SUBL 8MG/2MG</text:p>
          </table:table-cell>
          <table:table-cell office:value-type="float" office:value="217" table:style-name="ce5">
            <text:p>217</text:p>
          </table:table-cell>
          <table:table-cell office:value-type="string" table:style-name="ce3">
            <text:p>ST</text:p>
          </table:table-cell>
          <table:table-cell office:value-type="currency" office:value="710.52" table:style-name="ce6">
            <text:p>€ 710,5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UMATRIPTAN TABL 10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2.2000000000000002" table:style-name="ce6">
            <text:p>€ 2,2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UMATRIPTAN TABL 5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1.3" table:style-name="ce6">
            <text:p>€ 1,3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UMATRIPTAN TABL 50MG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T</text:p>
          </table:table-cell>
          <table:table-cell office:value-type="currency" office:value="1.4" table:style-name="ce6">
            <text:p>€ 1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YMBICORT TURB 100/6MCG/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2.89" table:style-name="ce6">
            <text:p>€ 42,8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YMBICORT TURB 100/6MCG/D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85.76" table:style-name="ce6">
            <text:p>€ 85,7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YMBICORT TURB 200/6MCG/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8.6" table:style-name="ce6">
            <text:p>€ 48,6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YMBICORT TURB 200/6MCG/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8.81" table:style-name="ce6">
            <text:p>€ 48,8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SYMBICORT TURB 400/12MCG/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8.22" table:style-name="ce6">
            <text:p>€ 48,2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AMSULOSINE HCL C MGA 0,4MG</text:p>
          </table:table-cell>
          <table:table-cell office:value-type="float" office:value="290" table:style-name="ce5">
            <text:p>290</text:p>
          </table:table-cell>
          <table:table-cell office:value-type="string" table:style-name="ce3">
            <text:p>ST</text:p>
          </table:table-cell>
          <table:table-cell office:value-type="currency" office:value="8.6999999999999993" table:style-name="ce6">
            <text:p>€ 8,7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ARIEF EIGEN CEV MEDICATIE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ARIEF LOSSE MEDICATIE</text:p>
          </table:table-cell>
          <table:table-cell office:value-type="float" office:value="254" table:style-name="ce5">
            <text:p>254</text:p>
          </table:table-cell>
          <table:table-cell office:value-type="string" table:style-name="ce3">
            <text:p>ST</text:p>
          </table:table-cell>
          <table:table-cell office:value-type="currency" office:value="0" table:style-name="ce6">
            <text:p>€ 0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AVEGYL TABL 1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1.44" table:style-name="ce6">
            <text:p>€ 1,4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tca 0,1% ketoconazol zalf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7.61" table:style-name="ce6">
            <text:p>€ 7,6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TCA0,1%FUSID2%MICONZAZOL2%C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10.64" table:style-name="ce6">
            <text:p>€ 10,6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GRETOL TABL 100MG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ST</text:p>
          </table:table-cell>
          <table:table-cell office:value-type="currency" office:value="6.62" table:style-name="ce6">
            <text:p>€ 6,6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MAZEPAM CAPS 10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1.75" table:style-name="ce6">
            <text:p>€ 1,7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MAZEPAM CAPS 20MG</text:p>
          </table:table-cell>
          <table:table-cell office:value-type="float" office:value="106" table:style-name="ce5">
            <text:p>106</text:p>
          </table:table-cell>
          <table:table-cell office:value-type="string" table:style-name="ce3">
            <text:p>ST</text:p>
          </table:table-cell>
          <table:table-cell office:value-type="currency" office:value="6.64" table:style-name="ce6">
            <text:p>€ 6,6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MAZEPAM TABL 10MG</text:p>
          </table:table-cell>
          <table:table-cell office:value-type="float" office:value="122" table:style-name="ce5">
            <text:p>122</text:p>
          </table:table-cell>
          <table:table-cell office:value-type="string" table:style-name="ce3">
            <text:p>ST</text:p>
          </table:table-cell>
          <table:table-cell office:value-type="currency" office:value="4.9400000000000004" table:style-name="ce6">
            <text:p>€ 4,9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MAZEPAM TABL 20MG</text:p>
          </table:table-cell>
          <table:table-cell office:value-type="float" office:value="469" table:style-name="ce5">
            <text:p>469</text:p>
          </table:table-cell>
          <table:table-cell office:value-type="string" table:style-name="ce3">
            <text:p>ST</text:p>
          </table:table-cell>
          <table:table-cell office:value-type="currency" office:value="29.02" table:style-name="ce6">
            <text:p>€ 29,0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TERBINAFINE CR 10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7" table:style-name="ce6">
            <text:p>€ 7,0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RBINAFINE PCH CR 10MG/GR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G</text:p>
          </table:table-cell>
          <table:table-cell office:value-type="currency" office:value="9.4499999999999993" table:style-name="ce6">
            <text:p>€ 9,4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ERBINAFINE TABL 250MG</text:p>
          </table:table-cell>
          <table:table-cell office:value-type="float" office:value="614" table:style-name="ce5">
            <text:p>614</text:p>
          </table:table-cell>
          <table:table-cell office:value-type="string" table:style-name="ce3">
            <text:p>ST</text:p>
          </table:table-cell>
          <table:table-cell office:value-type="currency" office:value="66.59" table:style-name="ce6">
            <text:p>€ 66,5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THIAMINE HCL TABL 100MG</text:p>
          </table:table-cell>
          <table:table-cell office:value-type="float" office:value="442" table:style-name="ce5">
            <text:p>442</text:p>
          </table:table-cell>
          <table:table-cell office:value-type="string" table:style-name="ce3">
            <text:p>ST</text:p>
          </table:table-cell>
          <table:table-cell office:value-type="currency" office:value="13.96" table:style-name="ce6">
            <text:p>€ 13,9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5"/>
          <table:table-cell office:value-type="string" table:style-name="ce3">
            <text:p>THIAMINE HCL TABL 25MG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ST</text:p>
          </table:table-cell>
          <table:table-cell office:value-type="currency" office:value="0.84" table:style-name="ce6">
            <text:p>€ 0,8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HIAMINE HCL TABL 25MG</text:p>
          </table:table-cell>
          <table:table-cell office:value-type="float" office:value="175" table:style-name="ce5">
            <text:p>175</text:p>
          </table:table-cell>
          <table:table-cell office:value-type="string" table:style-name="ce3">
            <text:p>ST</text:p>
          </table:table-cell>
          <table:table-cell office:value-type="currency" office:value="4.0999999999999996" table:style-name="ce6">
            <text:p>€ 4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HIAMINE HCL TABL 50MG</text:p>
          </table:table-cell>
          <table:table-cell office:value-type="float" office:value="756" table:style-name="ce5">
            <text:p>756</text:p>
          </table:table-cell>
          <table:table-cell office:value-type="string" table:style-name="ce3">
            <text:p>ST</text:p>
          </table:table-cell>
          <table:table-cell office:value-type="currency" office:value="20.02" table:style-name="ce6">
            <text:p>€ 20,0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BRADEX OOGZALF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4.28" table:style-name="ce6">
            <text:p>€ 4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PICORTE O/W EMULS 2,5MG/G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G</text:p>
          </table:table-cell>
          <table:table-cell office:value-type="currency" office:value="2.65" table:style-name="ce6">
            <text:p>€ 2,6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PIRAMAAT TABL OMH 100MG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ST</text:p>
          </table:table-cell>
          <table:table-cell office:value-type="currency" office:value="4.3899999999999997" table:style-name="ce6">
            <text:p>€ 4,3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PIRAMAAT TABL OMH 25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0.14000000000000001" table:style-name="ce6">
            <text:p>€ 0,1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PIRAMAAT TABL OMH 50MG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ST</text:p>
          </table:table-cell>
          <table:table-cell office:value-type="currency" office:value="1.17" table:style-name="ce6">
            <text:p>€ 1,1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PIRAMAAT TABL OMH 50MG</text:p>
          </table:table-cell>
          <table:table-cell office:value-type="float" office:value="504" table:style-name="ce5">
            <text:p>504</text:p>
          </table:table-cell>
          <table:table-cell office:value-type="string" table:style-name="ce3">
            <text:p>ST</text:p>
          </table:table-cell>
          <table:table-cell office:value-type="currency" office:value="31.19" table:style-name="ce6">
            <text:p>€ 31,1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OSTRAN GEL 20MG/G</text:p>
          </table:table-cell>
          <table:table-cell office:value-type="float" office:value="780" table:style-name="ce5">
            <text:p>780</text:p>
          </table:table-cell>
          <table:table-cell office:value-type="string" table:style-name="ce3">
            <text:p>G</text:p>
          </table:table-cell>
          <table:table-cell office:value-type="currency" office:value="541.32000000000005" table:style-name="ce6">
            <text:p>€ 541,3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FLOXAL OOGDRUP 3MG/ML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3.18" table:style-name="ce6">
            <text:p>€ 3,1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MADOL HCL CAPS 50MG</text:p>
          </table:table-cell>
          <table:table-cell office:value-type="float" office:value="860" table:style-name="ce5">
            <text:p>860</text:p>
          </table:table-cell>
          <table:table-cell office:value-type="string" table:style-name="ce3">
            <text:p>ST</text:p>
          </table:table-cell>
          <table:table-cell office:value-type="currency" office:value="15.16" table:style-name="ce6">
            <text:p>€ 15,1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MADOL HCL RET TABL 10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0.63" table:style-name="ce6">
            <text:p>€ 0,6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NXENE TABL 2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1.69" table:style-name="ce6">
            <text:p>€ 1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NXENE TABL 50MG</text:p>
          </table:table-cell>
          <table:table-cell office:value-type="float" office:value="77" table:style-name="ce5">
            <text:p>77</text:p>
          </table:table-cell>
          <table:table-cell office:value-type="string" table:style-name="ce3">
            <text:p>ST</text:p>
          </table:table-cell>
          <table:table-cell office:value-type="currency" office:value="34.11" table:style-name="ce6">
            <text:p>€ 34,1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TRAZODON PHARMACARE 50MG T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1" table:style-name="ce6">
            <text:p>€ 0,1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ZODON TABL 100MG</text:p>
          </table:table-cell>
          <table:table-cell office:value-type="float" office:value="48" table:style-name="ce5">
            <text:p>48</text:p>
          </table:table-cell>
          <table:table-cell office:value-type="string" table:style-name="ce3">
            <text:p>ST</text:p>
          </table:table-cell>
          <table:table-cell office:value-type="currency" office:value="8.69" table:style-name="ce6">
            <text:p>€ 8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TRAZODON TABL 50MG</text:p>
          </table:table-cell>
          <table:table-cell office:value-type="float" office:value="67" table:style-name="ce5">
            <text:p>67</text:p>
          </table:table-cell>
          <table:table-cell office:value-type="string" table:style-name="ce3">
            <text:p>ST</text:p>
          </table:table-cell>
          <table:table-cell office:value-type="currency" office:value="0.39" table:style-name="ce6">
            <text:p>€ 0,3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ZOLAN TABL 100MG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ST</text:p>
          </table:table-cell>
          <table:table-cell office:value-type="currency" office:value="3.06" table:style-name="ce6">
            <text:p>€ 3,0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AZOLAN TABL 50MG SPITS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0.95" table:style-name="ce6">
            <text:p>€ 0,9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IAMCINOLON CR 1MG/G FNA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8.25" table:style-name="ce6">
            <text:p>€ 8,2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IAMCINOLON ZALF 1MG/G FNA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G</text:p>
          </table:table-cell>
          <table:table-cell office:value-type="currency" office:value="6.08" table:style-name="ce6">
            <text:p>€ 6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IAMCINOLONAC CREME 1MG/G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16.149999999999999" table:style-name="ce6">
            <text:p>€ 16,1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IAMCINOLONAC CREME 1MG/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3.22" table:style-name="ce6">
            <text:p>€ 3,2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TRIAMCINOLONAC ZALF 1MG/G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G</text:p>
          </table:table-cell>
          <table:table-cell office:value-type="currency" office:value="15.95" table:style-name="ce6">
            <text:p>€ 15,9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ISPORAL CAPS 100MG</text:p>
          </table:table-cell>
          <table:table-cell office:value-type="float" office:value="184" table:style-name="ce5">
            <text:p>184</text:p>
          </table:table-cell>
          <table:table-cell office:value-type="string" table:style-name="ce3">
            <text:p>ST</text:p>
          </table:table-cell>
          <table:table-cell office:value-type="currency" office:value="204.3" table:style-name="ce6">
            <text:p>€ 204,30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TRUVADA TABL OMH</text:p>
          </table:table-cell>
          <table:table-cell office:value-type="float" office:value="283" table:style-name="ce5">
            <text:p>283</text:p>
          </table:table-cell>
          <table:table-cell office:value-type="string" table:style-name="ce3">
            <text:p>ST</text:p>
          </table:table-cell>
          <table:table-cell office:value-type="currency" office:value="5168.8900000000003" table:style-name="ce6">
            <text:p>€ 5.168,89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UNG LANOLIN/VASELIN ALB A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0.59" table:style-name="ce6">
            <text:p>€ 0,5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3">
            <text:p>UNICARE LENSVLOEISTOF HARD</text:p>
          </table:table-cell>
          <table:table-cell office:value-type="float" office:value="1" table:style-name="ce5">
            <text:p>1</text:p>
          </table:table-cell>
          <table:table-cell table:style-name="ce4"/>
          <table:table-cell office:value-type="currency" office:value="7.99" table:style-name="ce6">
            <text:p>€ 7,9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UREUM CREME <text:s/>5%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9.08" table:style-name="ce6">
            <text:p>€ 9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URINECONT KRING GARANT 60ML</text:p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>ST</text:p>
          </table:table-cell>
          <table:table-cell office:value-type="currency" office:value="45.6" table:style-name="ce6">
            <text:p>€ 45,6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ACICLOVIR TABL 500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1.33" table:style-name="ce6">
            <text:p>€ 1,3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DISP NACHT EXT STRK TABL</text:p>
          </table:table-cell>
          <table:table-cell office:value-type="float" office:value="174" table:style-name="ce5">
            <text:p>174</text:p>
          </table:table-cell>
          <table:table-cell office:value-type="string" table:style-name="ce3">
            <text:p>ST</text:p>
          </table:table-cell>
          <table:table-cell office:value-type="currency" office:value="39.03" table:style-name="ce6">
            <text:p>€ 39,0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DOXAN TABL OMH 25MG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ST</text:p>
          </table:table-cell>
          <table:table-cell office:value-type="currency" office:value="13.01" table:style-name="ce6">
            <text:p>€ 13,0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ERIAAN DRAGEE 45MG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ST</text:p>
          </table:table-cell>
          <table:table-cell office:value-type="currency" office:value="1.67" table:style-name="ce6">
            <text:p>€ 1,6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SARTAN TABL OMH 160MG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ST</text:p>
          </table:table-cell>
          <table:table-cell office:value-type="currency" office:value="0.26" table:style-name="ce6">
            <text:p>€ 0,2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SARTAN TABL OMH 80MG</text:p>
          </table:table-cell>
          <table:table-cell office:value-type="float" office:value="43" table:style-name="ce5">
            <text:p>43</text:p>
          </table:table-cell>
          <table:table-cell office:value-type="string" table:style-name="ce3">
            <text:p>ST</text:p>
          </table:table-cell>
          <table:table-cell office:value-type="currency" office:value="1.23" table:style-name="ce6">
            <text:p>€ 1,2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SARTAN/HCT T 160/25MG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ST</text:p>
          </table:table-cell>
          <table:table-cell office:value-type="currency" office:value="4.95" table:style-name="ce6">
            <text:p>€ 4,9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SARTAN/HCT T 80MG/12,5M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0.03" table:style-name="ce6">
            <text:p>€ 0,0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LSARTAN/HCT TABL 160/25MG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ST</text:p>
          </table:table-cell>
          <table:table-cell office:value-type="currency" office:value="4.9000000000000004" table:style-name="ce6">
            <text:p>€ 4,9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 ALBUM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5.13" table:style-name="ce6">
            <text:p>€ 5,1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 ALBUM</text:p>
          </table:table-cell>
          <table:table-cell office:value-type="float" office:value="900" table:style-name="ce5">
            <text:p>900</text:p>
          </table:table-cell>
          <table:table-cell office:value-type="string" table:style-name="ce3">
            <text:p>G</text:p>
          </table:table-cell>
          <table:table-cell office:value-type="currency" office:value="16.11" table:style-name="ce6">
            <text:p>€ 16,1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 PARAF 110/230 ANA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2.85" table:style-name="ce6">
            <text:p>€ 2,8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 PARAF 110/230 ANA</text:p>
          </table:table-cell>
          <table:table-cell office:value-type="float" office:value="700" table:style-name="ce5">
            <text:p>700</text:p>
          </table:table-cell>
          <table:table-cell office:value-type="string" table:style-name="ce3">
            <text:p>G</text:p>
          </table:table-cell>
          <table:table-cell office:value-type="currency" office:value="20.65" table:style-name="ce6">
            <text:p>€ 20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4"/>
          <table:table-cell office:value-type="string" table:style-name="ce3">
            <text:p>vaseline/lanoline zalf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G</text:p>
          </table:table-cell>
          <table:table-cell office:value-type="currency" office:value="9.32" table:style-name="ce6">
            <text:p>€ 9,3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CETOMACROGOLCR FNA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G</text:p>
          </table:table-cell>
          <table:table-cell office:value-type="currency" office:value="6.62" table:style-name="ce6">
            <text:p>€ 6,6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CETOMACROGOLCR FNA</text:p>
          </table:table-cell>
          <table:table-cell office:value-type="float" office:value="800" table:style-name="ce5">
            <text:p>800</text:p>
          </table:table-cell>
          <table:table-cell office:value-type="string" table:style-name="ce3">
            <text:p>G</text:p>
          </table:table-cell>
          <table:table-cell office:value-type="currency" office:value="14.4" table:style-name="ce6">
            <text:p>€ 14,40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LANETTECR FNA TB DS</text:p>
          </table:table-cell>
          <table:table-cell office:value-type="float" office:value="300" table:style-name="ce5">
            <text:p>300</text:p>
          </table:table-cell>
          <table:table-cell office:value-type="string" table:style-name="ce3">
            <text:p>G</text:p>
          </table:table-cell>
          <table:table-cell office:value-type="currency" office:value="13.62" table:style-name="ce6">
            <text:p>€ 13,6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VASELINELANETTECREME FNA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3.65" table:style-name="ce6">
            <text:p>€ 3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ELANETTECREME FNA</text:p>
          </table:table-cell>
          <table:table-cell office:value-type="float" office:value="200" table:style-name="ce5">
            <text:p>200</text:p>
          </table:table-cell>
          <table:table-cell office:value-type="string" table:style-name="ce3">
            <text:p>G</text:p>
          </table:table-cell>
          <table:table-cell office:value-type="currency" office:value="7.08" table:style-name="ce6">
            <text:p>€ 7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ASELINUM ALBUM TUBE I DOOS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G</text:p>
          </table:table-cell>
          <table:table-cell office:value-type="currency" office:value="16.739999999999998" table:style-name="ce6">
            <text:p>€ 16,7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LAFAXINE CAPS MVA 150MG</text:p>
          </table:table-cell>
          <table:table-cell office:value-type="float" office:value="302" table:style-name="ce5">
            <text:p>302</text:p>
          </table:table-cell>
          <table:table-cell office:value-type="string" table:style-name="ce3">
            <text:p>ST</text:p>
          </table:table-cell>
          <table:table-cell office:value-type="currency" office:value="14.98" table:style-name="ce6">
            <text:p>€ 14,9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LAFAXINE CAPS MVA 75MG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</text:p>
          </table:table-cell>
          <table:table-cell office:value-type="currency" office:value="1.05" table:style-name="ce6">
            <text:p>€ 1,0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3">
            <text:p>VENLAFAXINE RET CAPS 37,5MG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ST</text:p>
          </table:table-cell>
          <table:table-cell office:value-type="currency" office:value="0.42" table:style-name="ce6">
            <text:p>€ 0,4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TOLIN BAB 100MCG/D 200D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43.56" table:style-name="ce6">
            <text:p>€ 43,5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TOLIN DISKUS 200MCG 60D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ST</text:p>
          </table:table-cell>
          <table:table-cell office:value-type="currency" office:value="113.92" table:style-name="ce6">
            <text:p>€ 113,92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TOLIN INH 100MCG/D 200D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3.08" table:style-name="ce6">
            <text:p>€ 3,0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NTOLIN INH 100MCG/D 200D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ST</text:p>
          </table:table-cell>
          <table:table-cell office:value-type="currency" office:value="12.32" table:style-name="ce6">
            <text:p>€ 12,3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RAPAMIL DRAG 80MG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ST</text:p>
          </table:table-cell>
          <table:table-cell office:value-type="currency" office:value="3.25" table:style-name="ce6">
            <text:p>€ 3,25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SICARE TABL OMH 10M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ST</text:p>
          </table:table-cell>
          <table:table-cell office:value-type="currency" office:value="6.93" table:style-name="ce6">
            <text:p>€ 6,9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ESICARE TABL OMH 5MG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ST</text:p>
          </table:table-cell>
          <table:table-cell office:value-type="currency" office:value="31.61" table:style-name="ce6">
            <text:p>€ 31,6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H DEO ROLLER 48 UUR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ML</text:p>
          </table:table-cell>
          <table:table-cell office:value-type="currency" office:value="6.4" table:style-name="ce6">
            <text:p>€ 6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H DEO SPRAY 24 UUR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ML</text:p>
          </table:table-cell>
          <table:table-cell office:value-type="currency" office:value="6.4" table:style-name="ce6">
            <text:p>€ 6,4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DEX EC CAPS MSR 250MG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ST</text:p>
          </table:table-cell>
          <table:table-cell office:value-type="currency" office:value="9.3800000000000008" table:style-name="ce6">
            <text:p>€ 9,3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DISIC OOGGEL 2MG/G TB 10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21.71" table:style-name="ce6">
            <text:p>€ 21,7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DISIC OOGGEL 2MG/G TB 10G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</text:p>
          </table:table-cell>
          <table:table-cell office:value-type="currency" office:value="3.11" table:style-name="ce6">
            <text:p>€ 3,11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RAMUNE TABL 200MG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ST</text:p>
          </table:table-cell>
          <table:table-cell office:value-type="currency" office:value="780.01" table:style-name="ce6">
            <text:p>€ 780,01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RAMUNE TABL 200MG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ST</text:p>
          </table:table-cell>
          <table:table-cell office:value-type="currency" office:value="257.98" table:style-name="ce6">
            <text:p>€ 257,9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RAMUNE TABL MVA 400MG</text:p>
          </table:table-cell>
          <table:table-cell office:value-type="float" office:value="120" table:style-name="ce5">
            <text:p>120</text:p>
          </table:table-cell>
          <table:table-cell office:value-type="string" table:style-name="ce3">
            <text:p>ST</text:p>
          </table:table-cell>
          <table:table-cell office:value-type="currency" office:value="1043.28" table:style-name="ce6">
            <text:p>€ 1.043,28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READ TABL OMH 245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34.770000000000003" table:style-name="ce6">
            <text:p>€ 34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T B COMP FORT TABL</text:p>
          </table:table-cell>
          <table:table-cell office:value-type="float" office:value="203" table:style-name="ce5">
            <text:p>203</text:p>
          </table:table-cell>
          <table:table-cell office:value-type="string" table:style-name="ce3">
            <text:p>ST</text:p>
          </table:table-cell>
          <table:table-cell office:value-type="currency" office:value="9.9" table:style-name="ce6">
            <text:p>€ 9,9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VIT B COMP FORT TABL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ST</text:p>
          </table:table-cell>
          <table:table-cell office:value-type="currency" office:value="9.69" table:style-name="ce6">
            <text:p>€ 9,6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VIT B COMP TABL BRUIN</text:p>
          </table:table-cell>
          <table:table-cell office:value-type="float" office:value="526" table:style-name="ce5">
            <text:p>526</text:p>
          </table:table-cell>
          <table:table-cell office:value-type="string" table:style-name="ce3">
            <text:p>ST</text:p>
          </table:table-cell>
          <table:table-cell office:value-type="currency" office:value="8.8000000000000007" table:style-name="ce6">
            <text:p>€ 8,8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4">
          <table:table-cell table:style-name="ce4"/>
          <table:table-cell table:style-name="ce3"/>
          <table:table-cell table:style-name="ce5"/>
          <table:table-cell office:value-type="string" table:style-name="ce3">
            <text:p>VIT B COMP TABL BRUIN</text:p>
          </table:table-cell>
          <table:table-cell office:value-type="float" office:value="170" table:style-name="ce5">
            <text:p>170</text:p>
          </table:table-cell>
          <table:table-cell office:value-type="string" table:style-name="ce3">
            <text:p>ST</text:p>
          </table:table-cell>
          <table:table-cell office:value-type="currency" office:value="3.14" table:style-name="ce6">
            <text:p>€ 3,14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TAMINE B COMPLEX DRAG</text:p>
          </table:table-cell>
          <table:table-cell office:value-type="float" office:value="573" table:style-name="ce5">
            <text:p>573</text:p>
          </table:table-cell>
          <table:table-cell office:value-type="string" table:style-name="ce3">
            <text:p>ST</text:p>
          </table:table-cell>
          <table:table-cell office:value-type="currency" office:value="9.2799999999999994" table:style-name="ce6">
            <text:p>€ 9,28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ITAMINE C TABL 500MG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ST</text:p>
          </table:table-cell>
          <table:table-cell office:value-type="currency" office:value="0.92" table:style-name="ce6">
            <text:p>€ 0,9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OLTAREN EMULGEL 11,6MG/G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G</text:p>
          </table:table-cell>
          <table:table-cell office:value-type="currency" office:value="8.8000000000000007" table:style-name="ce6">
            <text:p>€ 8,8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VOLTAREN EMULGEL 11,6MG/G</text:p>
          </table:table-cell>
          <table:table-cell office:value-type="float" office:value="180" table:style-name="ce5">
            <text:p>180</text:p>
          </table:table-cell>
          <table:table-cell office:value-type="string" table:style-name="ce3">
            <text:p>G</text:p>
          </table:table-cell>
          <table:table-cell office:value-type="currency" office:value="19.77" table:style-name="ce6">
            <text:p>€ 19,77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WARTEC CREME 1,5MG/G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G</text:p>
          </table:table-cell>
          <table:table-cell office:value-type="currency" office:value="22.52" table:style-name="ce6">
            <text:p>€ 22,52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WATERSTOFPER 3% MONDSP FNA</text:p>
          </table:table-cell>
          <table:table-cell office:value-type="float" office:value="600" table:style-name="ce5">
            <text:p>600</text:p>
          </table:table-cell>
          <table:table-cell office:value-type="string" table:style-name="ce3">
            <text:p>ML</text:p>
          </table:table-cell>
          <table:table-cell office:value-type="currency" office:value="3" table:style-name="ce6">
            <text:p>€ 3,00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WATERSTOFPEROX MONDSPOEL 3%</text:p>
          </table:table-cell>
          <table:table-cell office:value-type="float" office:value="540" table:style-name="ce5">
            <text:p>540</text:p>
          </table:table-cell>
          <table:table-cell office:value-type="string" table:style-name="ce3">
            <text:p>ML</text:p>
          </table:table-cell>
          <table:table-cell office:value-type="currency" office:value="4.8600000000000003" table:style-name="ce6">
            <text:p>€ 4,86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WATST MEDISPO 15CM <text:s text:c="2"/>531530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ST</text:p>
          </table:table-cell>
          <table:table-cell office:value-type="currency" office:value="1.42" table:style-name="ce6">
            <text:p>€ 1,4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WELLBUTRIN XR T MGA 150MG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ST</text:p>
          </table:table-cell>
          <table:table-cell office:value-type="currency" office:value="4.4800000000000004" table:style-name="ce6">
            <text:p>€ 4,4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XPRAEP SIROOP 2MG/ML</text:p>
          </table:table-cell>
          <table:table-cell office:value-type="float" office:value="75" table:style-name="ce5">
            <text:p>75</text:p>
          </table:table-cell>
          <table:table-cell office:value-type="string" table:style-name="ce3">
            <text:p>ML</text:p>
          </table:table-cell>
          <table:table-cell office:value-type="currency" office:value="3.09" table:style-name="ce6">
            <text:p>€ 3,0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XYLOCAINE 5% ZALF 50MG/G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G</text:p>
          </table:table-cell>
          <table:table-cell office:value-type="currency" office:value="7.98" table:style-name="ce6">
            <text:p>€ 7,9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XYLOMETAZOLIN NEUSDR 0,1%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ML</text:p>
          </table:table-cell>
          <table:table-cell office:value-type="currency" office:value="4.59" table:style-name="ce6">
            <text:p>€ 4,5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XYLOMETAZOLIN NEUSSPR 0,1%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ML</text:p>
          </table:table-cell>
          <table:table-cell office:value-type="currency" office:value="3.72" table:style-name="ce6">
            <text:p>€ 3,7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XYLOMETAZOLIN NEUSSPR 0,1%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ML</text:p>
          </table:table-cell>
          <table:table-cell office:value-type="currency" office:value="1.87" table:style-name="ce6">
            <text:p>€ 1,8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ALDIAR TABL OMH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ST</text:p>
          </table:table-cell>
          <table:table-cell office:value-type="currency" office:value="39.18" table:style-name="ce6">
            <text:p>€ 39,1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ALDIAR TABL OMH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ST</text:p>
          </table:table-cell>
          <table:table-cell office:value-type="currency" office:value="44.67" table:style-name="ce6">
            <text:p>€ 44,6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ILVERSULFADIAZIN CR 10MG/G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G</text:p>
          </table:table-cell>
          <table:table-cell office:value-type="currency" office:value="2.79" table:style-name="ce6">
            <text:p>€ 2,79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INERYT APPLVLST 40MG/ML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ML</text:p>
          </table:table-cell>
          <table:table-cell office:value-type="currency" office:value="20.38" table:style-name="ce6">
            <text:p>€ 20,3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OLPIDEMTART TABL OMH 10MG</text:p>
          </table:table-cell>
          <table:table-cell office:value-type="float" office:value="427" table:style-name="ce5">
            <text:p>427</text:p>
          </table:table-cell>
          <table:table-cell office:value-type="string" table:style-name="ce3">
            <text:p>ST</text:p>
          </table:table-cell>
          <table:table-cell office:value-type="currency" office:value="12.97" table:style-name="ce6">
            <text:p>€ 12,9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OPICLON TABL 7,5MG</text:p>
          </table:table-cell>
          <table:table-cell office:value-type="float" office:value="256" table:style-name="ce5">
            <text:p>256</text:p>
          </table:table-cell>
          <table:table-cell office:value-type="string" table:style-name="ce3">
            <text:p>ST</text:p>
          </table:table-cell>
          <table:table-cell office:value-type="currency" office:value="7.65" table:style-name="ce6">
            <text:p>€ 7,6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OUTOPL NEUSSPR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ML</text:p>
          </table:table-cell>
          <table:table-cell office:value-type="currency" office:value="5.52" table:style-name="ce6">
            <text:p>€ 5,5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URE OORDRUP+HYDROC 1% FNA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G</text:p>
          </table:table-cell>
          <table:table-cell office:value-type="currency" office:value="1.95" table:style-name="ce6">
            <text:p>€ 1,95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URE OORDRUP+TRIAM 0,1% FNA</text:p>
          </table:table-cell>
          <table:table-cell office:value-type="float" office:value="70" table:style-name="ce5">
            <text:p>70</text:p>
          </table:table-cell>
          <table:table-cell office:value-type="string" table:style-name="ce3">
            <text:p>G</text:p>
          </table:table-cell>
          <table:table-cell office:value-type="currency" office:value="5.88" table:style-name="ce6">
            <text:p>€ 5,8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YPREXA ORODISP TABL 20MG</text:p>
          </table:table-cell>
          <table:table-cell office:value-type="float" office:value="185" table:style-name="ce5">
            <text:p>185</text:p>
          </table:table-cell>
          <table:table-cell office:value-type="string" table:style-name="ce3">
            <text:p>ST</text:p>
          </table:table-cell>
          <table:table-cell office:value-type="currency" office:value="1128.6099999999999" table:style-name="ce6">
            <text:p>€ 1.128,61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YPREXA ORODISP TABL 20MG</text:p>
          </table:table-cell>
          <table:table-cell office:value-type="float" office:value="35" table:style-name="ce5">
            <text:p>35</text:p>
          </table:table-cell>
          <table:table-cell office:value-type="string" table:style-name="ce3">
            <text:p>ST</text:p>
          </table:table-cell>
          <table:table-cell office:value-type="currency" office:value="161.76" table:style-name="ce6">
            <text:p>€ 161,76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YPREXA ORODISP TABL 5MG</text:p>
          </table:table-cell>
          <table:table-cell office:value-type="float" office:value="160" table:style-name="ce5">
            <text:p>160</text:p>
          </table:table-cell>
          <table:table-cell office:value-type="string" table:style-name="ce3">
            <text:p>ST</text:p>
          </table:table-cell>
          <table:table-cell office:value-type="currency" office:value="249.74" table:style-name="ce6">
            <text:p>€ 249,74</text:p>
          </table:table-cell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table:style-name="ce5"/>
          <table:table-cell office:value-type="string" table:style-name="ce3">
            <text:p>ZYPREXA TABL 20MG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ST</text:p>
          </table:table-cell>
          <table:table-cell office:value-type="currency" office:value="11.59" table:style-name="ce6">
            <text:p>€ 11,59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6" table:style-name="ce4"/>
          <table:table-cell office:value-type="currency" office:value="84602.260000000038" table:formula="msoxl:=SUM($G$2:$G$789)" table:style-name="ce6">
            <text:p>€ 84.602,26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number-rows-repeated="10477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llema, J.P. - BD/DCOM/C&amp;R</meta:initial-creator>
    <dc:creator>Hallema J.P. - BD/DV/C&amp;R</dc:creator>
    <meta:creation-date>2017-12-17T15:34:16Z</meta:creation-date>
    <dc:date>2017-12-17T15:34:16Z</dc:date>
    <meta:editing-duration>PT0S</meta:editing-duration>
  </office:meta>
</office:document-meta>
</file>