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tOverzicht_DJI_Totalen_per_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Apotheek</text:p>
          </table:table-cell>
          <table:table-cell office:value-type="string" table:style-name="ce2">
            <text:p>PRKODE</text:p>
          </table:table-cell>
          <table:table-cell office:value-type="string" table:style-name="ce2">
            <text:p>Z-Index</text:p>
          </table:table-cell>
          <table:table-cell office:value-type="string" table:style-name="ce2">
            <text:p>Preparaatnaam</text:p>
          </table:table-cell>
          <table:table-cell office:value-type="string" table:style-name="ce2">
            <text:p>Hoeveelheid</text:p>
          </table:table-cell>
          <table:table-cell office:value-type="string" table:style-name="ce2">
            <text:p>Eenheid</text:p>
          </table:table-cell>
          <table:table-cell office:value-type="string" table:style-name="ce2">
            <text:p>Totale aipwaarde</text:p>
          </table:table-cell>
          <table:table-cell office:value-type="string" table:style-name="ce2">
            <text:p>Kortingsbedrag</text:p>
          </table:table-cell>
          <table:table-cell office:value-type="string" table:style-name="ce2">
            <text:p>WMG-kode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/>
        </table:table-row>
        <table:table-row-group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AMBEIEN ZALF DR SWAAB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G</text:p>
            </table:table-cell>
            <table:table-cell office:value-type="currency" office:value="4.96" table:style-name="ce6">
              <text:p>€ 4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ABILIFY TABL 10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49.44" table:style-name="ce6">
              <text:p>€ 49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number-columns-repeated="2" table:style-name="ce4"/>
            <table:table-cell table:style-name="ce5"/>
            <table:table-cell office:value-type="string" table:style-name="ce3">
              <text:p>ABILIFY TABL 15MG</text:p>
            </table:table-cell>
            <table:table-cell office:value-type="float" office:value="1092" table:style-name="ce5">
              <text:p>1092</text:p>
            </table:table-cell>
            <table:table-cell office:value-type="string" table:style-name="ce3">
              <text:p>ST</text:p>
            </table:table-cell>
            <table:table-cell office:value-type="currency" office:value="4425.96" table:style-name="ce6">
              <text:p>€ 4.425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MAP TABL 20MG</text:p>
            </table:table-cell>
            <table:table-cell office:value-type="float" office:value="19" table:style-name="ce5">
              <text:p>19</text:p>
            </table:table-cell>
            <table:table-cell office:value-type="string" table:style-name="ce3">
              <text:p>ST</text:p>
            </table:table-cell>
            <table:table-cell office:value-type="currency" office:value="39.9" table:style-name="ce6">
              <text:p>€ 39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NOCOUMAROL TABL 1MG</text:p>
            </table:table-cell>
            <table:table-cell office:value-type="float" office:value="29" table:style-name="ce5">
              <text:p>29</text:p>
            </table:table-cell>
            <table:table-cell office:value-type="string" table:style-name="ce3">
              <text:p>ST</text:p>
            </table:table-cell>
            <table:table-cell office:value-type="currency" office:value="0.48" table:style-name="ce6">
              <text:p>€ 0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NOCOUMAROL TABL 1MG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ST</text:p>
            </table:table-cell>
            <table:table-cell office:value-type="currency" office:value="0.68" table:style-name="ce6">
              <text:p>€ 0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NOCOUMAROL TABL 1MG</text:p>
            </table:table-cell>
            <table:table-cell office:value-type="float" office:value="181" table:style-name="ce5">
              <text:p>181</text:p>
            </table:table-cell>
            <table:table-cell office:value-type="string" table:style-name="ce3">
              <text:p>ST</text:p>
            </table:table-cell>
            <table:table-cell office:value-type="currency" office:value="3" table:style-name="ce6">
              <text:p>€ 3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TYLCYSTEIN PDR SKV 60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9.85" table:style-name="ce6">
              <text:p>€ 9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TYLCYSTEINE BRUIST 60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7.95" table:style-name="ce6">
              <text:p>€ 7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TYLSAL CARD DISP T 80MG</text:p>
            </table:table-cell>
            <table:table-cell office:value-type="float" office:value="674" table:style-name="ce5">
              <text:p>674</text:p>
            </table:table-cell>
            <table:table-cell office:value-type="string" table:style-name="ce3">
              <text:p>ST</text:p>
            </table:table-cell>
            <table:table-cell office:value-type="currency" office:value="19.07" table:style-name="ce6">
              <text:p>€ 19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TYLSAL TABL 80M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2.83" table:style-name="ce6">
              <text:p>€ 2,8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ETYLSALIC DISP TABL 80MG</text:p>
            </table:table-cell>
            <table:table-cell office:value-type="float" office:value="71" table:style-name="ce5">
              <text:p>71</text:p>
            </table:table-cell>
            <table:table-cell office:value-type="string" table:style-name="ce3">
              <text:p>ST</text:p>
            </table:table-cell>
            <table:table-cell office:value-type="currency" office:value="2" table:style-name="ce6">
              <text:p>€ 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ICLOVIR CREME 50MG/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G</text:p>
            </table:table-cell>
            <table:table-cell office:value-type="currency" office:value="6.2" table:style-name="ce6">
              <text:p>€ 6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ICLOVIR OOGZALF 30MG/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8.92" table:style-name="ce6">
              <text:p>€ 8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ID A VIT CREME 0,5MG/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5.65" table:style-name="ce6">
              <text:p>€ 15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CTIMOVE MITELLA M 7281958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6.66" table:style-name="ce6">
              <text:p>€ 6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DC FREESTYLE LANCET 28G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7.01" table:style-name="ce6">
              <text:p>€ 7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EROCH FLOW-V+MONDSTK 4+JR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5.72" table:style-name="ce6">
              <text:p>€ 25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FHANDEL CONTRA-INDICATIE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KINETON TABL 2MG</text:p>
            </table:table-cell>
            <table:table-cell office:value-type="float" office:value="220" table:style-name="ce5">
              <text:p>220</text:p>
            </table:table-cell>
            <table:table-cell office:value-type="string" table:style-name="ce3">
              <text:p>ST</text:p>
            </table:table-cell>
            <table:table-cell office:value-type="currency" office:value="10.29" table:style-name="ce6">
              <text:p>€ 10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KINETON TABL 2MG</text:p>
            </table:table-cell>
            <table:table-cell office:value-type="float" office:value="236" table:style-name="ce5">
              <text:p>236</text:p>
            </table:table-cell>
            <table:table-cell office:value-type="string" table:style-name="ce3">
              <text:p>ST</text:p>
            </table:table-cell>
            <table:table-cell office:value-type="currency" office:value="10.54" table:style-name="ce6">
              <text:p>€ 10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DARA CR 50MG/G IN SACHET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112" table:style-name="ce6">
              <text:p>€ 11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ENDRONINEZUUR TABL 7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1.21" table:style-name="ce6">
              <text:p>€ 1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ENDRONINEZUUR TABL 70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.6" table:style-name="ce6">
              <text:p>€ 0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FACALCIDOL CAPS 0,25MCG</text:p>
            </table:table-cell>
            <table:table-cell office:value-type="float" office:value="103" table:style-name="ce5">
              <text:p>103</text:p>
            </table:table-cell>
            <table:table-cell office:value-type="string" table:style-name="ce3">
              <text:p>ST</text:p>
            </table:table-cell>
            <table:table-cell office:value-type="currency" office:value="19.739999999999998" table:style-name="ce6">
              <text:p>€ 19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LERGO-COM OOGDR 20MG/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6.38" table:style-name="ce6">
              <text:p>€ 6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LOPURINOL TABL 100MG</text:p>
            </table:table-cell>
            <table:table-cell office:value-type="float" office:value="68" table:style-name="ce5">
              <text:p>68</text:p>
            </table:table-cell>
            <table:table-cell office:value-type="string" table:style-name="ce3">
              <text:p>ST</text:p>
            </table:table-cell>
            <table:table-cell office:value-type="currency" office:value="2.46" table:style-name="ce6">
              <text:p>€ 2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PRAZOLAM TABL 0,25MG</text:p>
            </table:table-cell>
            <table:table-cell office:value-type="float" office:value="106" table:style-name="ce5">
              <text:p>106</text:p>
            </table:table-cell>
            <table:table-cell office:value-type="string" table:style-name="ce3">
              <text:p>ST</text:p>
            </table:table-cell>
            <table:table-cell office:value-type="currency" office:value="4.54" table:style-name="ce6">
              <text:p>€ 4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PRAZOLAM TABL 0,5M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0.39" table:style-name="ce6">
              <text:p>€ 0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ALUIN STROOIPDR SAMENG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3.7" table:style-name="ce6">
              <text:p>€ 13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ALUM HYDROXYCHL CR 20% FNA</text:p>
            </table:table-cell>
            <table:table-cell office:value-type="float" office:value="130" table:style-name="ce5">
              <text:p>130</text:p>
            </table:table-cell>
            <table:table-cell office:value-type="string" table:style-name="ce3">
              <text:p>G</text:p>
            </table:table-cell>
            <table:table-cell office:value-type="currency" office:value="21.3" table:style-name="ce6">
              <text:p>€ 21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UM HYDROXYCHL OPL 15% SPR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26.85" table:style-name="ce6">
              <text:p>€ 26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LVESCO AEROCH 160MCG/D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78.22" table:style-name="ce6">
              <text:p>€ 78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IODARON TABL 20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2.64" table:style-name="ce6">
              <text:p>€ 2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ITRIPTYLINE HCL TABL 10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0.74" table:style-name="ce6">
              <text:p>€ 0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ITRIPTYLINE TABL 10MG</text:p>
            </table:table-cell>
            <table:table-cell office:value-type="float" office:value="52" table:style-name="ce5">
              <text:p>52</text:p>
            </table:table-cell>
            <table:table-cell office:value-type="string" table:style-name="ce3">
              <text:p>ST</text:p>
            </table:table-cell>
            <table:table-cell office:value-type="currency" office:value="1.04" table:style-name="ce6">
              <text:p>€ 1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ITRIPTYLINE TABL 25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24" table:style-name="ce6">
              <text:p>€ 0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LODIPINE TABL 1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16" table:style-name="ce6">
              <text:p>€ 0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LODIPINE TABL 1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0.31" table:style-name="ce6">
              <text:p>€ 0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LODIPINE TABL 5MG</text:p>
            </table:table-cell>
            <table:table-cell office:value-type="float" office:value="160" table:style-name="ce5">
              <text:p>160</text:p>
            </table:table-cell>
            <table:table-cell office:value-type="string" table:style-name="ce3">
              <text:p>ST</text:p>
            </table:table-cell>
            <table:table-cell office:value-type="currency" office:value="4.5999999999999996" table:style-name="ce6">
              <text:p>€ 4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LODIPINE TABL 5MG</text:p>
            </table:table-cell>
            <table:table-cell office:value-type="float" office:value="136" table:style-name="ce5">
              <text:p>136</text:p>
            </table:table-cell>
            <table:table-cell office:value-type="string" table:style-name="ce3">
              <text:p>ST</text:p>
            </table:table-cell>
            <table:table-cell office:value-type="currency" office:value="2.42" table:style-name="ce6">
              <text:p>€ 2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AMLODIPINE TABL 5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01" table:style-name="ce6">
              <text:p>€ 0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LODIPINE TABL 5MG</text:p>
            </table:table-cell>
            <table:table-cell office:value-type="float" office:value="240" table:style-name="ce5">
              <text:p>240</text:p>
            </table:table-cell>
            <table:table-cell office:value-type="string" table:style-name="ce3">
              <text:p>ST</text:p>
            </table:table-cell>
            <table:table-cell office:value-type="currency" office:value="47.62" table:style-name="ce6">
              <text:p>€ 47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/CLAV DISP T 500/125MG</text:p>
            </table:table-cell>
            <table:table-cell office:value-type="float" office:value="47" table:style-name="ce5">
              <text:p>47</text:p>
            </table:table-cell>
            <table:table-cell office:value-type="string" table:style-name="ce3">
              <text:p>ST</text:p>
            </table:table-cell>
            <table:table-cell office:value-type="currency" office:value="15.91" table:style-name="ce6">
              <text:p>€ 15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/CLAV DISP T 500/125MG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16.38" table:style-name="ce6">
              <text:p>€ 16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/CLAV TABL 500/125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2.27" table:style-name="ce6">
              <text:p>€ 2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/CLAV TABL 500/125MG</text:p>
            </table:table-cell>
            <table:table-cell office:value-type="float" office:value="138" table:style-name="ce5">
              <text:p>138</text:p>
            </table:table-cell>
            <table:table-cell office:value-type="string" table:style-name="ce3">
              <text:p>ST</text:p>
            </table:table-cell>
            <table:table-cell office:value-type="currency" office:value="45.17" table:style-name="ce6">
              <text:p>€ 45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/CLAV TABL 500/125MG</text:p>
            </table:table-cell>
            <table:table-cell office:value-type="float" office:value="57" table:style-name="ce5">
              <text:p>57</text:p>
            </table:table-cell>
            <table:table-cell office:value-type="string" table:style-name="ce3">
              <text:p>ST</text:p>
            </table:table-cell>
            <table:table-cell office:value-type="currency" office:value="5.89" table:style-name="ce6">
              <text:p>€ 5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CILLINE CAPS 500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0.9" table:style-name="ce6">
              <text:p>€ 0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CILLINE CAPS 500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2.31" table:style-name="ce6">
              <text:p>€ 2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MOXICILLINE DISP T 500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1.64" table:style-name="ce6">
              <text:p>€ 1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NTABUS DISP BRUIST 400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.96" table:style-name="ce6">
              <text:p>€ 1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NTAGEL SUSPENSIE</text:p>
            </table:table-cell>
            <table:table-cell office:value-type="float" office:value="1800" table:style-name="ce5">
              <text:p>1800</text:p>
            </table:table-cell>
            <table:table-cell office:value-type="string" table:style-name="ce3">
              <text:p>ML</text:p>
            </table:table-cell>
            <table:table-cell office:value-type="currency" office:value="26.7" table:style-name="ce6">
              <text:p>€ 26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PROVEL TABL OMH 300MG</text:p>
            </table:table-cell>
            <table:table-cell office:value-type="float" office:value="112" table:style-name="ce5">
              <text:p>112</text:p>
            </table:table-cell>
            <table:table-cell office:value-type="string" table:style-name="ce3">
              <text:p>ST</text:p>
            </table:table-cell>
            <table:table-cell office:value-type="currency" office:value="81.510000000000005" table:style-name="ce6">
              <text:p>€ 81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ACHIDIS OLEUM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ML</text:p>
            </table:table-cell>
            <table:table-cell office:value-type="currency" office:value="6.86" table:style-name="ce6">
              <text:p>€ 6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COXIA TABL OMH 60MG</text:p>
            </table:table-cell>
            <table:table-cell office:value-type="float" office:value="26" table:style-name="ce5">
              <text:p>26</text:p>
            </table:table-cell>
            <table:table-cell office:value-type="string" table:style-name="ce3">
              <text:p>ST</text:p>
            </table:table-cell>
            <table:table-cell office:value-type="currency" office:value="22.32" table:style-name="ce6">
              <text:p>€ 22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COXIA TABL OMH 6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9.56" table:style-name="ce6">
              <text:p>€ 9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ELAC OOGDRUP 3,2MG/ML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15.82" table:style-name="ce6">
              <text:p>€ 15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50MG</text:p>
            </table:table-cell>
            <table:table-cell office:value-type="float" office:value="175" table:style-name="ce5">
              <text:p>175</text:p>
            </table:table-cell>
            <table:table-cell office:value-type="string" table:style-name="ce3">
              <text:p>ST</text:p>
            </table:table-cell>
            <table:table-cell office:value-type="currency" office:value="44.95" table:style-name="ce6">
              <text:p>€ 44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50MG</text:p>
            </table:table-cell>
            <table:table-cell office:value-type="float" office:value="54" table:style-name="ce5">
              <text:p>54</text:p>
            </table:table-cell>
            <table:table-cell office:value-type="string" table:style-name="ce3">
              <text:p>ST</text:p>
            </table:table-cell>
            <table:table-cell office:value-type="currency" office:value="15.12" table:style-name="ce6">
              <text:p>€ 15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50MG</text:p>
            </table:table-cell>
            <table:table-cell office:value-type="float" office:value="61" table:style-name="ce5">
              <text:p>61</text:p>
            </table:table-cell>
            <table:table-cell office:value-type="string" table:style-name="ce3">
              <text:p>ST</text:p>
            </table:table-cell>
            <table:table-cell office:value-type="currency" office:value="15.21" table:style-name="ce6">
              <text:p>€ 15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75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.38" table:style-name="ce6">
              <text:p>€ 1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75MG</text:p>
            </table:table-cell>
            <table:table-cell office:value-type="float" office:value="46" table:style-name="ce5">
              <text:p>46</text:p>
            </table:table-cell>
            <table:table-cell office:value-type="string" table:style-name="ce3">
              <text:p>ST</text:p>
            </table:table-cell>
            <table:table-cell office:value-type="currency" office:value="16.059999999999999" table:style-name="ce6">
              <text:p>€ 16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RTHROTEC TABL MGA 75MG</text:p>
            </table:table-cell>
            <table:table-cell office:value-type="float" office:value="26" table:style-name="ce5">
              <text:p>26</text:p>
            </table:table-cell>
            <table:table-cell office:value-type="string" table:style-name="ce3">
              <text:p>ST</text:p>
            </table:table-cell>
            <table:table-cell office:value-type="currency" office:value="9.08" table:style-name="ce6">
              <text:p>€ 9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SCAL CARDIO-NEURO BT 100MG</text:p>
            </table:table-cell>
            <table:table-cell office:value-type="float" office:value="58" table:style-name="ce5">
              <text:p>58</text:p>
            </table:table-cell>
            <table:table-cell office:value-type="string" table:style-name="ce3">
              <text:p>ST</text:p>
            </table:table-cell>
            <table:table-cell office:value-type="currency" office:value="3.02" table:style-name="ce6">
              <text:p>€ 3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SCORBINEZUUR TABL 25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0.23" table:style-name="ce6">
              <text:p>€ 0,2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ASCORBINEZUUR TABL 500MG</text:p>
            </table:table-cell>
            <table:table-cell office:value-type="float" office:value="164" table:style-name="ce5">
              <text:p>164</text:p>
            </table:table-cell>
            <table:table-cell office:value-type="string" table:style-name="ce3">
              <text:p>ST</text:p>
            </table:table-cell>
            <table:table-cell office:value-type="currency" office:value="4.7" table:style-name="ce6">
              <text:p>€ 4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SSIEME TURB 200/6MCG/DO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97.62" table:style-name="ce6">
              <text:p>€ 97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ENOL/CHLOORT T 50/12,5MG</text:p>
            </table:table-cell>
            <table:table-cell office:value-type="float" office:value="158" table:style-name="ce5">
              <text:p>158</text:p>
            </table:table-cell>
            <table:table-cell office:value-type="string" table:style-name="ce3">
              <text:p>ST</text:p>
            </table:table-cell>
            <table:table-cell office:value-type="currency" office:value="18.68" table:style-name="ce6">
              <text:p>€ 18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ENOLOL TABL 25MG</text:p>
            </table:table-cell>
            <table:table-cell office:value-type="float" office:value="81" table:style-name="ce5">
              <text:p>81</text:p>
            </table:table-cell>
            <table:table-cell office:value-type="string" table:style-name="ce3">
              <text:p>ST</text:p>
            </table:table-cell>
            <table:table-cell office:value-type="currency" office:value="2.56" table:style-name="ce6">
              <text:p>€ 2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ENOLOL TABL 50MG</text:p>
            </table:table-cell>
            <table:table-cell office:value-type="float" office:value="19" table:style-name="ce5">
              <text:p>19</text:p>
            </table:table-cell>
            <table:table-cell office:value-type="string" table:style-name="ce3">
              <text:p>ST</text:p>
            </table:table-cell>
            <table:table-cell office:value-type="currency" office:value="0.76" table:style-name="ce6">
              <text:p>€ 0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ATORVASTATINE TABL OMH 10MG</text:p>
            </table:table-cell>
            <table:table-cell office:value-type="float" office:value="267" table:style-name="ce5">
              <text:p>267</text:p>
            </table:table-cell>
            <table:table-cell office:value-type="string" table:style-name="ce3">
              <text:p>ST</text:p>
            </table:table-cell>
            <table:table-cell office:value-type="currency" office:value="21.33" table:style-name="ce6">
              <text:p>€ 21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ORVASTATINE TABL OMH 20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3.04" table:style-name="ce6">
              <text:p>€ 3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ORVASTATINE TABL OMH 4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1.7" table:style-name="ce6">
              <text:p>€ 1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TROVENT INH 20MCG/DO 200DO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69.84" table:style-name="ce6">
              <text:p>€ 69,8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VAMYS NSPR 27,5MCG/D 120D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88.57" table:style-name="ce6">
              <text:p>€ 88,5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VAMYS NSPR 27,5MCG/D 120D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24.19" table:style-name="ce6">
              <text:p>€ 24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VAMYS NSPR 27,5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8.06" table:style-name="ce6">
              <text:p>€ 8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VAMYS NSPR 27,5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7.96" table:style-name="ce6">
              <text:p>€ 7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.08" table:style-name="ce6">
              <text:p>€ 1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53" table:style-name="ce6">
              <text:p>€ 0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3.36" table:style-name="ce6">
              <text:p>€ 3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45" table:style-name="ce6">
              <text:p>€ 0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.1200000000000001" table:style-name="ce6">
              <text:p>€ 1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AZITROMYCINE TABL OMH 500MG</text:p>
            </table:table-cell>
            <table:table-cell office:value-type="float" office:value="16" table:style-name="ce5">
              <text:p>16</text:p>
            </table:table-cell>
            <table:table-cell office:value-type="string" table:style-name="ce3">
              <text:p>ST</text:p>
            </table:table-cell>
            <table:table-cell office:value-type="currency" office:value="8.9600000000000009" table:style-name="ce6">
              <text:p>€ 8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CICOLINE-B OORDR FL 7,5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7.85" table:style-name="ce6">
              <text:p>€ 7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CICOLINE-B OORDRUPPELS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.49" table:style-name="ce6">
              <text:p>€ 4,4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CLOFEN TABL 1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2.52" table:style-name="ce6">
              <text:p>€ 2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CTROBAN NEUSZALF 20MG/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G</text:p>
            </table:table-cell>
            <table:table-cell office:value-type="currency" office:value="8.25" table:style-name="ce6">
              <text:p>€ 8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NDAFIX NR14-2 <text:s text:c="4"/>9285914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.08" table:style-name="ce6">
              <text:p>€ 1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BAUSCH + L MULT PURP SOL</text:p>
            </table:table-cell>
            <table:table-cell office:value-type="float" office:value="240" table:style-name="ce5">
              <text:p>240</text:p>
            </table:table-cell>
            <table:table-cell office:value-type="string" table:style-name="ce3">
              <text:p>ML</text:p>
            </table:table-cell>
            <table:table-cell office:value-type="currency" office:value="6.9" table:style-name="ce6">
              <text:p>€ 6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Y MICROL LANC GEKL P6571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ST</text:p>
            </table:table-cell>
            <table:table-cell office:value-type="currency" office:value="16.329999999999998" table:style-name="ce6">
              <text:p>€ 16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AYERS CONT TESTSTRIP 7083C</text:p>
            </table:table-cell>
            <table:table-cell office:value-type="float" office:value="1500" table:style-name="ce5">
              <text:p>1500</text:p>
            </table:table-cell>
            <table:table-cell office:value-type="string" table:style-name="ce3">
              <text:p>ST</text:p>
            </table:table-cell>
            <table:table-cell office:value-type="currency" office:value="1555.2" table:style-name="ce6">
              <text:p>€ 1.555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D MICROF+PENNLD 5MM 320794</text:p>
            </table:table-cell>
            <table:table-cell office:value-type="float" office:value="400" table:style-name="ce5">
              <text:p>400</text:p>
            </table:table-cell>
            <table:table-cell office:value-type="string" table:style-name="ce3">
              <text:p>ST</text:p>
            </table:table-cell>
            <table:table-cell office:value-type="currency" office:value="65.56" table:style-name="ce6">
              <text:p>€ 65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D MICROF+PENNLD 8MM 320792</text:p>
            </table:table-cell>
            <table:table-cell office:value-type="float" office:value="700" table:style-name="ce5">
              <text:p>700</text:p>
            </table:table-cell>
            <table:table-cell office:value-type="string" table:style-name="ce3">
              <text:p>ST</text:p>
            </table:table-cell>
            <table:table-cell office:value-type="currency" office:value="111.93" table:style-name="ce6">
              <text:p>€ 111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CLOMETAS C 400MCG+CYCLOH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ST</text:p>
            </table:table-cell>
            <table:table-cell office:value-type="currency" office:value="41.58" table:style-name="ce6">
              <text:p>€ 41,5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NZOYLPEROXID HGEL 100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5.16" table:style-name="ce6">
              <text:p>€ 5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NZOYLPEROXIDE HGEL 5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.95" table:style-name="ce6">
              <text:p>€ 1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NZOYLPEROXIDE HGEL 50MG/G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G</text:p>
            </table:table-cell>
            <table:table-cell office:value-type="currency" office:value="28.6" table:style-name="ce6">
              <text:p>€ 28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NZOYLPEROXIDE HGEL 50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7.8" table:style-name="ce6">
              <text:p>€ 7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RODUAL CFKVR INH 20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8.17" table:style-name="ce6">
              <text:p>€ 8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DINE OPL LOT 100MG/ML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ML</text:p>
            </table:table-cell>
            <table:table-cell office:value-type="currency" office:value="4.75" table:style-name="ce6">
              <text:p>€ 4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DINE SCRUB 75MG/ML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ML</text:p>
            </table:table-cell>
            <table:table-cell office:value-type="currency" office:value="4.66" table:style-name="ce6">
              <text:p>€ 4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DINE SHAMPOO</text:p>
            </table:table-cell>
            <table:table-cell office:value-type="float" office:value="360" table:style-name="ce5">
              <text:p>360</text:p>
            </table:table-cell>
            <table:table-cell office:value-type="string" table:style-name="ce3">
              <text:p>ML</text:p>
            </table:table-cell>
            <table:table-cell office:value-type="currency" office:value="15.06" table:style-name="ce6">
              <text:p>€ 15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DINE ZALF 10%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G</text:p>
            </table:table-cell>
            <table:table-cell office:value-type="currency" office:value="16.600000000000001" table:style-name="ce6">
              <text:p>€ 16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METHASON LOTION 1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ML</text:p>
            </table:table-cell>
            <table:table-cell office:value-type="currency" office:value="6.04" table:style-name="ce6">
              <text:p>€ 6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METHASON ZALF 1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9.6" table:style-name="ce6">
              <text:p>€ 9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ETAMETHASON ZALF 1MG/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8.01" table:style-name="ce6">
              <text:p>€ 8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biotex</text:p>
            </table:table-cell>
            <table:table-cell office:value-type="float" office:value="1" table:style-name="ce5">
              <text:p>1</text:p>
            </table:table-cell>
            <table:table-cell table:style-name="ce4"/>
            <table:table-cell office:value-type="currency" office:value="7.07" table:style-name="ce6">
              <text:p>€ 7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ISACODYL TABL MSR 5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0.23" table:style-name="ce6">
              <text:p>€ 0,2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ISOPROLOLFUM TABL 2,5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44" table:style-name="ce6">
              <text:p>€ 0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ISOPROLOLFUM TABL 2,5MG</text:p>
            </table:table-cell>
            <table:table-cell office:value-type="float" office:value="68" table:style-name="ce5">
              <text:p>68</text:p>
            </table:table-cell>
            <table:table-cell office:value-type="string" table:style-name="ce3">
              <text:p>ST</text:p>
            </table:table-cell>
            <table:table-cell office:value-type="currency" office:value="1.39" table:style-name="ce6">
              <text:p>€ 1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ISOPROLOLFUM TABL 5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0.48" table:style-name="ce6">
              <text:p>€ 0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LARENPL KLINIPL SKIN PR L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29" table:style-name="ce6">
              <text:p>€ 29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ROOMHEXINE DRANK 0,8MG/ML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ML</text:p>
            </table:table-cell>
            <table:table-cell office:value-type="currency" office:value="2.25" table:style-name="ce6">
              <text:p>€ 2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ROOMHEXINE TABL 8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2.82" table:style-name="ce6">
              <text:p>€ 2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ROXIL CAPS 250MG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ST</text:p>
            </table:table-cell>
            <table:table-cell office:value-type="currency" office:value="3.75" table:style-name="ce6">
              <text:p>€ 3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ROXIL CAPS 500MG</text:p>
            </table:table-cell>
            <table:table-cell office:value-type="float" office:value="42" table:style-name="ce5">
              <text:p>42</text:p>
            </table:table-cell>
            <table:table-cell office:value-type="string" table:style-name="ce3">
              <text:p>ST</text:p>
            </table:table-cell>
            <table:table-cell office:value-type="currency" office:value="12.56" table:style-name="ce6">
              <text:p>€ 12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UDESONID NSPR 50MCG/D 200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.95" table:style-name="ce6">
              <text:p>€ 3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BUMETANIDE TABL 2,5 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0.47" table:style-name="ce6">
              <text:p>€ 0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UMETANIDE TABL 5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15" table:style-name="ce6">
              <text:p>€ 0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UTRANS PL TRANSD 10MCG/UUR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41.88" table:style-name="ce6">
              <text:p>€ 141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UTRANS PL TRANSD 5MCG/UUR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21.91" table:style-name="ce6">
              <text:p>€ 21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BYTE X AANSTIPVLST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ML</text:p>
            </table:table-cell>
            <table:table-cell office:value-type="currency" office:value="3.51" table:style-name="ce6">
              <text:p>€ 3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CALC CHEW D3 KT 500MG/400IE</text:p>
            </table:table-cell>
            <table:table-cell office:value-type="float" office:value="464" table:style-name="ce5">
              <text:p>464</text:p>
            </table:table-cell>
            <table:table-cell office:value-type="string" table:style-name="ce3">
              <text:p>ST</text:p>
            </table:table-cell>
            <table:table-cell office:value-type="currency" office:value="96.95" table:style-name="ce6">
              <text:p>€ 96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C CHEW D3 KT 500MG/800IE</text:p>
            </table:table-cell>
            <table:table-cell office:value-type="float" office:value="88" table:style-name="ce5">
              <text:p>88</text:p>
            </table:table-cell>
            <table:table-cell office:value-type="string" table:style-name="ce3">
              <text:p>ST</text:p>
            </table:table-cell>
            <table:table-cell office:value-type="currency" office:value="25.44" table:style-name="ce6">
              <text:p>€ 25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CI CHEW D3 KWT 1G/800IE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34" table:style-name="ce6">
              <text:p>€ 0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CI CHEW KAUWTABL 500MG</text:p>
            </table:table-cell>
            <table:table-cell office:value-type="float" office:value="27" table:style-name="ce5">
              <text:p>27</text:p>
            </table:table-cell>
            <table:table-cell office:value-type="string" table:style-name="ce3">
              <text:p>ST</text:p>
            </table:table-cell>
            <table:table-cell office:value-type="currency" office:value="3.5" table:style-name="ce6">
              <text:p>€ 3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CI SANDO FRT SACH 50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2.36" table:style-name="ce6">
              <text:p>€ 2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MURID CREME 100MG/G</text:p>
            </table:table-cell>
            <table:table-cell office:value-type="float" office:value="400" table:style-name="ce5">
              <text:p>400</text:p>
            </table:table-cell>
            <table:table-cell office:value-type="string" table:style-name="ce3">
              <text:p>G</text:p>
            </table:table-cell>
            <table:table-cell office:value-type="currency" office:value="26.52" table:style-name="ce6">
              <text:p>€ 26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LMURID HC CREME</text:p>
            </table:table-cell>
            <table:table-cell office:value-type="float" office:value="250" table:style-name="ce5">
              <text:p>250</text:p>
            </table:table-cell>
            <table:table-cell office:value-type="string" table:style-name="ce3">
              <text:p>G</text:p>
            </table:table-cell>
            <table:table-cell office:value-type="currency" office:value="38.6" table:style-name="ce6">
              <text:p>€ 38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MPRAL TABL MSR 333MG</text:p>
            </table:table-cell>
            <table:table-cell office:value-type="float" office:value="58" table:style-name="ce5">
              <text:p>58</text:p>
            </table:table-cell>
            <table:table-cell office:value-type="string" table:style-name="ce3">
              <text:p>ST</text:p>
            </table:table-cell>
            <table:table-cell office:value-type="currency" office:value="13.99" table:style-name="ce6">
              <text:p>€ 13,9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NDESARTAN CILEX TABL 16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84" table:style-name="ce6">
              <text:p>€ 0,8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NDESARTAN CILEX TABL 4MG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3">
              <text:p>ST</text:p>
            </table:table-cell>
            <table:table-cell office:value-type="currency" office:value="1.68" table:style-name="ce6">
              <text:p>€ 1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NDESARTAN CILEX TABL 4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6.71" table:style-name="ce6">
              <text:p>€ 6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NDESARTAN CILEXET T 16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3.1" table:style-name="ce6">
              <text:p>€ 3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CAPSAICINE CR 0,025% FNA</text:p>
            </table:table-cell>
            <table:table-cell office:value-type="float" office:value="1500" table:style-name="ce5">
              <text:p>1500</text:p>
            </table:table-cell>
            <table:table-cell office:value-type="string" table:style-name="ce3">
              <text:p>G</text:p>
            </table:table-cell>
            <table:table-cell office:value-type="currency" office:value="19.95" table:style-name="ce6">
              <text:p>€ 19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APSAICINE CR 0,025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35" table:style-name="ce6">
              <text:p>€ 3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APSAICINE CR 0,075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35" table:style-name="ce6">
              <text:p>€ 3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PSAICINE CR 0,075%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0.95" table:style-name="ce6">
              <text:p>€ 0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APSAICINE CREME 0.25MG/G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17.5" table:style-name="ce6">
              <text:p>€ 17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apsaicinecreme 0,25 mg/g</text:p>
            </table:table-cell>
            <table:table-cell office:value-type="float" office:value="60" table:style-name="ce5">
              <text:p>60</text:p>
            </table:table-cell>
            <table:table-cell table:style-name="ce4"/>
            <table:table-cell office:value-type="currency" office:value="38" table:style-name="ce6">
              <text:p>€ 38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RBAMAZEPINE TABL 200MG</text:p>
            </table:table-cell>
            <table:table-cell office:value-type="float" office:value="38" table:style-name="ce5">
              <text:p>38</text:p>
            </table:table-cell>
            <table:table-cell office:value-type="string" table:style-name="ce3">
              <text:p>ST</text:p>
            </table:table-cell>
            <table:table-cell office:value-type="currency" office:value="2.62" table:style-name="ce6">
              <text:p>€ 2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ARBAMAZEPINE TABL 200MG</text:p>
            </table:table-cell>
            <table:table-cell office:value-type="float" office:value="142" table:style-name="ce5">
              <text:p>142</text:p>
            </table:table-cell>
            <table:table-cell office:value-type="string" table:style-name="ce3">
              <text:p>ST</text:p>
            </table:table-cell>
            <table:table-cell office:value-type="currency" office:value="9.7799999999999994" table:style-name="ce6">
              <text:p>€ 9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FTRIAXON INJP FL 250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39" table:style-name="ce6">
              <text:p>€ 2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ACEUM 5% IN CETOMACR CR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5.9" table:style-name="ce6">
              <text:p>€ 5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ACEUM 5% IN CETOMACR CR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G</text:p>
            </table:table-cell>
            <table:table-cell office:value-type="currency" office:value="32.6" table:style-name="ce6">
              <text:p>€ 32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IRIZINE TABL 1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0.91" table:style-name="ce6">
              <text:p>€ 0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IRIZINE TABL 10MG</text:p>
            </table:table-cell>
            <table:table-cell office:value-type="float" office:value="440" table:style-name="ce5">
              <text:p>440</text:p>
            </table:table-cell>
            <table:table-cell office:value-type="string" table:style-name="ce3">
              <text:p>ST</text:p>
            </table:table-cell>
            <table:table-cell office:value-type="currency" office:value="14.05" table:style-name="ce6">
              <text:p>€ 14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IRIZINE TABL OMH 1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3.38" table:style-name="ce6">
              <text:p>€ 3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 CR/GLYCER/VASELINE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3.1" table:style-name="ce6">
              <text:p>€ 3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 FNA TB DOOS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2.63" table:style-name="ce6">
              <text:p>€ 2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 FNA TB DOOS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2.76" table:style-name="ce6">
              <text:p>€ 2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 M 20% VASEL</text:p>
            </table:table-cell>
            <table:table-cell office:value-type="float" office:value="1000" table:style-name="ce5">
              <text:p>1000</text:p>
            </table:table-cell>
            <table:table-cell office:value-type="string" table:style-name="ce3">
              <text:p>G</text:p>
            </table:table-cell>
            <table:table-cell office:value-type="currency" office:value="17.399999999999999" table:style-name="ce6">
              <text:p>€ 17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 M 20% VASEL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.63" table:style-name="ce6">
              <text:p>€ 1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EME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.63" table:style-name="ce6">
              <text:p>€ 1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CREME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.17" table:style-name="ce6">
              <text:p>€ 1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ZALF FNA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4.9400000000000004" table:style-name="ce6">
              <text:p>€ 4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ZALF FNA</text:p>
            </table:table-cell>
            <table:table-cell office:value-type="float" office:value="400" table:style-name="ce5">
              <text:p>400</text:p>
            </table:table-cell>
            <table:table-cell office:value-type="string" table:style-name="ce3">
              <text:p>G</text:p>
            </table:table-cell>
            <table:table-cell office:value-type="currency" office:value="14" table:style-name="ce6">
              <text:p>€ 14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ZALF FNA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G</text:p>
            </table:table-cell>
            <table:table-cell office:value-type="currency" office:value="35.049999999999997" table:style-name="ce6">
              <text:p>€ 35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ETOMACROGOLZALF FNA TB DS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9" table:style-name="ce6">
              <text:p>€ 9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AMF OOGDRUP 0,5%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6.66" table:style-name="ce6">
              <text:p>€ 6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AMFENICOL OOGD 4MG/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99" table:style-name="ce6">
              <text:p>€ 2,9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AMFENICOL OOGZ 10MG/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5.7" table:style-name="ce6">
              <text:p>€ 5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DIAZEPOXIDE DRAG 10MG</text:p>
            </table:table-cell>
            <table:table-cell office:value-type="float" office:value="43" table:style-name="ce5">
              <text:p>43</text:p>
            </table:table-cell>
            <table:table-cell office:value-type="string" table:style-name="ce3">
              <text:p>ST</text:p>
            </table:table-cell>
            <table:table-cell office:value-type="currency" office:value="3.46" table:style-name="ce6">
              <text:p>€ 3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DIAZEPOXIDE DRAG 1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0.96" table:style-name="ce6">
              <text:p>€ 0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DIAZEPOXIDE DRAG 25MG</text:p>
            </table:table-cell>
            <table:table-cell office:value-type="float" office:value="230" table:style-name="ce5">
              <text:p>230</text:p>
            </table:table-cell>
            <table:table-cell office:value-type="string" table:style-name="ce3">
              <text:p>ST</text:p>
            </table:table-cell>
            <table:table-cell office:value-type="currency" office:value="35.32" table:style-name="ce6">
              <text:p>€ 35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TALIDON TABL 12,5MG</text:p>
            </table:table-cell>
            <table:table-cell office:value-type="float" office:value="207" table:style-name="ce5">
              <text:p>207</text:p>
            </table:table-cell>
            <table:table-cell office:value-type="string" table:style-name="ce3">
              <text:p>ST</text:p>
            </table:table-cell>
            <table:table-cell office:value-type="currency" office:value="12.69" table:style-name="ce6">
              <text:p>€ 12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HLOORTALIDON TABL 25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99" table:style-name="ce6">
              <text:p>€ 0,9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RCADIN TABL MVA 2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21.42" table:style-name="ce6">
              <text:p>€ 21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SORDINOL DP INJ 500MG=1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3.87" table:style-name="ce6">
              <text:p>€ 23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TALOPRAM TABL OMH 10M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4.7699999999999996" table:style-name="ce6">
              <text:p>€ 4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TALOPRAM TABL OMH 20MG</text:p>
            </table:table-cell>
            <table:table-cell office:value-type="float" office:value="45" table:style-name="ce5">
              <text:p>45</text:p>
            </table:table-cell>
            <table:table-cell office:value-type="string" table:style-name="ce3">
              <text:p>ST</text:p>
            </table:table-cell>
            <table:table-cell office:value-type="currency" office:value="1.27" table:style-name="ce6">
              <text:p>€ 1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TALOPRAM TABL OMH 2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31" table:style-name="ce6">
              <text:p>€ 0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TALOPRAM TABL OMH 30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37" table:style-name="ce6">
              <text:p>€ 0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ITALOPRAM TABL OMH 4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14000000000000001" table:style-name="ce6">
              <text:p>€ 0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ARITROMYCINE TABL 250M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12.24" table:style-name="ce6">
              <text:p>€ 12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ARITROMYCINE TABL 25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.52" table:style-name="ce6">
              <text:p>€ 2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ARITROMYCINE TABL 500MG</text:p>
            </table:table-cell>
            <table:table-cell office:value-type="float" office:value="42" table:style-name="ce5">
              <text:p>42</text:p>
            </table:table-cell>
            <table:table-cell office:value-type="string" table:style-name="ce3">
              <text:p>ST</text:p>
            </table:table-cell>
            <table:table-cell office:value-type="currency" office:value="12.23" table:style-name="ce6">
              <text:p>€ 12,2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INDAMYCIN LOT FNA 10MG/ML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ML</text:p>
            </table:table-cell>
            <table:table-cell office:value-type="currency" office:value="9.6999999999999993" table:style-name="ce6">
              <text:p>€ 9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INDAMYCINE GEL 1%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2.2999999999999998" table:style-name="ce6">
              <text:p>€ 2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lindamycinegel 1%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R</text:p>
            </table:table-cell>
            <table:table-cell office:value-type="currency" office:value="70.17" table:style-name="ce6">
              <text:p>€ 70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CLOBETASOL-PROP CR 0,5MG/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1.6" table:style-name="ce6">
              <text:p>€ 11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BETASOL-PROP Z 0,5MG/G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G</text:p>
            </table:table-cell>
            <table:table-cell office:value-type="currency" office:value="2.97" table:style-name="ce6">
              <text:p>€ 2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NAZEPAM TABL 2MG</text:p>
            </table:table-cell>
            <table:table-cell office:value-type="float" office:value="48" table:style-name="ce5">
              <text:p>48</text:p>
            </table:table-cell>
            <table:table-cell office:value-type="string" table:style-name="ce3">
              <text:p>ST</text:p>
            </table:table-cell>
            <table:table-cell office:value-type="currency" office:value="4.5199999999999996" table:style-name="ce6">
              <text:p>€ 4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NIDINE TABL 0,15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.25" table:style-name="ce6">
              <text:p>€ 0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PIDOGREL TABL OMH 75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64" table:style-name="ce6">
              <text:p>€ 0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PIXOL DEP INJ 200MG=1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9.5299999999999994" table:style-name="ce6">
              <text:p>€ 9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RAZEPAATDIKAL CAPS 10MG</text:p>
            </table:table-cell>
            <table:table-cell office:value-type="float" office:value="241" table:style-name="ce5">
              <text:p>241</text:p>
            </table:table-cell>
            <table:table-cell office:value-type="string" table:style-name="ce3">
              <text:p>ST</text:p>
            </table:table-cell>
            <table:table-cell office:value-type="currency" office:value="28.95" table:style-name="ce6">
              <text:p>€ 28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ZAPINE TABL 100MG</text:p>
            </table:table-cell>
            <table:table-cell office:value-type="float" office:value="354" table:style-name="ce5">
              <text:p>354</text:p>
            </table:table-cell>
            <table:table-cell office:value-type="string" table:style-name="ce3">
              <text:p>ST</text:p>
            </table:table-cell>
            <table:table-cell office:value-type="currency" office:value="165.9" table:style-name="ce6">
              <text:p>€ 165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ZAPINE TABL 100MG</text:p>
            </table:table-cell>
            <table:table-cell office:value-type="float" office:value="98" table:style-name="ce5">
              <text:p>98</text:p>
            </table:table-cell>
            <table:table-cell office:value-type="string" table:style-name="ce3">
              <text:p>ST</text:p>
            </table:table-cell>
            <table:table-cell office:value-type="currency" office:value="8.91" table:style-name="ce6">
              <text:p>€ 8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ZAPINE TABL 200MG</text:p>
            </table:table-cell>
            <table:table-cell office:value-type="float" office:value="119" table:style-name="ce5">
              <text:p>119</text:p>
            </table:table-cell>
            <table:table-cell office:value-type="string" table:style-name="ce3">
              <text:p>ST</text:p>
            </table:table-cell>
            <table:table-cell office:value-type="currency" office:value="130.9" table:style-name="ce6">
              <text:p>€ 130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ZAPINE TABL 25MG</text:p>
            </table:table-cell>
            <table:table-cell office:value-type="float" office:value="52" table:style-name="ce5">
              <text:p>52</text:p>
            </table:table-cell>
            <table:table-cell office:value-type="string" table:style-name="ce3">
              <text:p>ST</text:p>
            </table:table-cell>
            <table:table-cell office:value-type="currency" office:value="2.4500000000000002" table:style-name="ce6">
              <text:p>€ 2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LOZAPINE TABL 25MG</text:p>
            </table:table-cell>
            <table:table-cell office:value-type="float" office:value="279" table:style-name="ce5">
              <text:p>279</text:p>
            </table:table-cell>
            <table:table-cell office:value-type="string" table:style-name="ce3">
              <text:p>ST</text:p>
            </table:table-cell>
            <table:table-cell office:value-type="currency" office:value="27.07" table:style-name="ce6">
              <text:p>€ 27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APROVEL T OMH 150/12,5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10.54" table:style-name="ce6">
              <text:p>€ 10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CODIOVAN TABL 160/12,5MG</text:p>
            </table:table-cell>
            <table:table-cell office:value-type="float" office:value="257" table:style-name="ce5">
              <text:p>257</text:p>
            </table:table-cell>
            <table:table-cell office:value-type="string" table:style-name="ce3">
              <text:p>ST</text:p>
            </table:table-cell>
            <table:table-cell office:value-type="currency" office:value="103.47" table:style-name="ce6">
              <text:p>€ 103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LCHICINE TABL 0,5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7.03" table:style-name="ce6">
              <text:p>€ 7,0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LCHICINE TABL 0,5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15" table:style-name="ce6">
              <text:p>€ 0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OLECALC DR 50.000IE/ML FNA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ML</text:p>
            </table:table-cell>
            <table:table-cell office:value-type="currency" office:value="1" table:style-name="ce6">
              <text:p>€ 1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LECALC DR 50.000IE/ML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ML</text:p>
            </table:table-cell>
            <table:table-cell office:value-type="currency" office:value="4.78" table:style-name="ce6">
              <text:p>€ 4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olecalciferol 50.000IE</text:p>
            </table:table-cell>
            <table:table-cell office:value-type="float" office:value="2" table:style-name="ce5">
              <text:p>2</text:p>
            </table:table-cell>
            <table:table-cell table:style-name="ce4"/>
            <table:table-cell office:value-type="currency" office:value="2" table:style-name="ce6">
              <text:p>€ 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olecalciferol 50000 IE</text:p>
            </table:table-cell>
            <table:table-cell office:value-type="float" office:value="2" table:style-name="ce5">
              <text:p>2</text:p>
            </table:table-cell>
            <table:table-cell table:style-name="ce4"/>
            <table:table-cell office:value-type="currency" office:value="2" table:style-name="ce6">
              <text:p>€ 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Colecalciferol 50000IE</text:p>
            </table:table-cell>
            <table:table-cell office:value-type="float" office:value="12" table:style-name="ce5">
              <text:p>12</text:p>
            </table:table-cell>
            <table:table-cell table:style-name="ce4"/>
            <table:table-cell office:value-type="currency" office:value="12" table:style-name="ce6">
              <text:p>€ 1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LEX KLYSMA FLAC 133ML</text:p>
            </table:table-cell>
            <table:table-cell office:value-type="float" office:value="133" table:style-name="ce5">
              <text:p>133</text:p>
            </table:table-cell>
            <table:table-cell office:value-type="string" table:style-name="ce3">
              <text:p>ML</text:p>
            </table:table-cell>
            <table:table-cell office:value-type="currency" office:value="0.8" table:style-name="ce6">
              <text:p>€ 0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CONCERTA TABL MVA 18MG</text:p>
            </table:table-cell>
            <table:table-cell office:value-type="float" office:value="411" table:style-name="ce5">
              <text:p>411</text:p>
            </table:table-cell>
            <table:table-cell office:value-type="string" table:style-name="ce3">
              <text:p>ST</text:p>
            </table:table-cell>
            <table:table-cell office:value-type="currency" office:value="539.20000000000005" table:style-name="ce6">
              <text:p>€ 539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NCERTA TABL MVA 27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18.739999999999998" table:style-name="ce6">
              <text:p>€ 18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NCERTA TABL MVA 36MG</text:p>
            </table:table-cell>
            <table:table-cell office:value-type="float" office:value="321" table:style-name="ce5">
              <text:p>321</text:p>
            </table:table-cell>
            <table:table-cell office:value-type="string" table:style-name="ce3">
              <text:p>ST</text:p>
            </table:table-cell>
            <table:table-cell office:value-type="currency" office:value="547.66" table:style-name="ce6">
              <text:p>€ 547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CONCERTA TABL MVA 54MG</text:p>
            </table:table-cell>
            <table:table-cell office:value-type="float" office:value="417" table:style-name="ce5">
              <text:p>417</text:p>
            </table:table-cell>
            <table:table-cell office:value-type="string" table:style-name="ce3">
              <text:p>ST</text:p>
            </table:table-cell>
            <table:table-cell office:value-type="currency" office:value="976.69" table:style-name="ce6">
              <text:p>€ 976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NDYLINE APPLVLST 5MG/ML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ML</text:p>
            </table:table-cell>
            <table:table-cell office:value-type="currency" office:value="26.86" table:style-name="ce6">
              <text:p>€ 26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NDYLINE APPLVLST 5MG/ML</text:p>
            </table:table-cell>
            <table:table-cell office:value-type="float" office:value="31.5" table:style-name="ce5">
              <text:p>31,5</text:p>
            </table:table-cell>
            <table:table-cell office:value-type="string" table:style-name="ce3">
              <text:p>ML</text:p>
            </table:table-cell>
            <table:table-cell office:value-type="currency" office:value="120.78" table:style-name="ce6">
              <text:p>€ 120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PEGUS TABL OMH 200MG</text:p>
            </table:table-cell>
            <table:table-cell office:value-type="float" office:value="84" table:style-name="ce5">
              <text:p>84</text:p>
            </table:table-cell>
            <table:table-cell office:value-type="string" table:style-name="ce3">
              <text:p>ST</text:p>
            </table:table-cell>
            <table:table-cell office:value-type="currency" office:value="266.38" table:style-name="ce6">
              <text:p>€ 266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PEGUS TABL OMH 400MG</text:p>
            </table:table-cell>
            <table:table-cell office:value-type="float" office:value="168" table:style-name="ce5">
              <text:p>168</text:p>
            </table:table-cell>
            <table:table-cell office:value-type="string" table:style-name="ce3">
              <text:p>ST</text:p>
            </table:table-cell>
            <table:table-cell office:value-type="currency" office:value="1076.19" table:style-name="ce6">
              <text:p>€ 1.076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REGA CREME FREE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ML</text:p>
            </table:table-cell>
            <table:table-cell office:value-type="currency" office:value="3.07" table:style-name="ce6">
              <text:p>€ 3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RSODYL MONDSP 2MG/ML</text:p>
            </table:table-cell>
            <table:table-cell office:value-type="float" office:value="1600" table:style-name="ce5">
              <text:p>1600</text:p>
            </table:table-cell>
            <table:table-cell office:value-type="string" table:style-name="ce3">
              <text:p>ML</text:p>
            </table:table-cell>
            <table:table-cell office:value-type="currency" office:value="29.28" table:style-name="ce6">
              <text:p>€ 29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OTRIMOXAZOL TABL 96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.35" table:style-name="ce6">
              <text:p>€ 2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RESTOR TABL OMH 1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2.46" table:style-name="ce6">
              <text:p>€ 2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RESTOR TABL OMH 10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3.33" table:style-name="ce6">
              <text:p>€ 3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UTICELL CLAS 10X10 7253802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24.5" table:style-name="ce6">
              <text:p>€ 24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UTISOFT NWK ST 10X10 48851</text:p>
            </table:table-cell>
            <table:table-cell office:value-type="float" office:value="75" table:style-name="ce5">
              <text:p>75</text:p>
            </table:table-cell>
            <table:table-cell office:value-type="string" table:style-name="ce3">
              <text:p>ST</text:p>
            </table:table-cell>
            <table:table-cell office:value-type="currency" office:value="27.11" table:style-name="ce6">
              <text:p>€ 27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UTISOFT NWK STER 5X5 48850</text:p>
            </table:table-cell>
            <table:table-cell office:value-type="float" office:value="75" table:style-name="ce5">
              <text:p>75</text:p>
            </table:table-cell>
            <table:table-cell office:value-type="string" table:style-name="ce3">
              <text:p>ST</text:p>
            </table:table-cell>
            <table:table-cell office:value-type="currency" office:value="11.45" table:style-name="ce6">
              <text:p>€ 11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UTISOFT NWKOMP 10X10 45846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ST</text:p>
            </table:table-cell>
            <table:table-cell office:value-type="currency" office:value="58.38" table:style-name="ce6">
              <text:p>€ 58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CYCLOHALER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KTACORT HYDROFOBE ZALF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13.68" table:style-name="ce6">
              <text:p>€ 13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KTARIN NAGELLAK 20MG/ML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ML</text:p>
            </table:table-cell>
            <table:table-cell office:value-type="currency" office:value="18.02" table:style-name="ce6">
              <text:p>€ 18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KTARIN NAGELLAK 20MG/ML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ML</text:p>
            </table:table-cell>
            <table:table-cell office:value-type="currency" office:value="7.21" table:style-name="ce6">
              <text:p>€ 7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KTARIN ORALE GEL 20MG/G</text:p>
            </table:table-cell>
            <table:table-cell office:value-type="float" office:value="80" table:style-name="ce5">
              <text:p>80</text:p>
            </table:table-cell>
            <table:table-cell office:value-type="string" table:style-name="ce3">
              <text:p>G</text:p>
            </table:table-cell>
            <table:table-cell office:value-type="currency" office:value="6.33" table:style-name="ce6">
              <text:p>€ 6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RODERM TREKZALF 100MG/G</text:p>
            </table:table-cell>
            <table:table-cell office:value-type="float" office:value="28" table:style-name="ce5">
              <text:p>28</text:p>
            </table:table-cell>
            <table:table-cell office:value-type="string" table:style-name="ce3">
              <text:p>G</text:p>
            </table:table-cell>
            <table:table-cell office:value-type="currency" office:value="2.59" table:style-name="ce6">
              <text:p>€ 2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ROLAN HOEST RET C 29,5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33.840000000000003" table:style-name="ce6">
              <text:p>€ 33,8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AVITAMON COMPLEET DRAG</text:p>
            </table:table-cell>
            <table:table-cell office:value-type="float" office:value="177" table:style-name="ce5">
              <text:p>177</text:p>
            </table:table-cell>
            <table:table-cell office:value-type="string" table:style-name="ce3">
              <text:p>ST</text:p>
            </table:table-cell>
            <table:table-cell office:value-type="currency" office:value="10.93" table:style-name="ce6">
              <text:p>€ 10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DENTOFIX EXT FRT KLEEFPASTA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ML</text:p>
            </table:table-cell>
            <table:table-cell office:value-type="currency" office:value="7.89" table:style-name="ce6">
              <text:p>€ 7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NTOFIX EXT FRT KLEEFPDR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2.75" table:style-name="ce6">
              <text:p>€ 2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PAKINE CHRONO T MGA 300MG</text:p>
            </table:table-cell>
            <table:table-cell office:value-type="float" office:value="125" table:style-name="ce5">
              <text:p>125</text:p>
            </table:table-cell>
            <table:table-cell office:value-type="string" table:style-name="ce3">
              <text:p>ST</text:p>
            </table:table-cell>
            <table:table-cell office:value-type="currency" office:value="17.75" table:style-name="ce6">
              <text:p>€ 17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PAKINE EC TABL 500MG</text:p>
            </table:table-cell>
            <table:table-cell office:value-type="float" office:value="62" table:style-name="ce5">
              <text:p>62</text:p>
            </table:table-cell>
            <table:table-cell office:value-type="string" table:style-name="ce3">
              <text:p>ST</text:p>
            </table:table-cell>
            <table:table-cell office:value-type="currency" office:value="9.92" table:style-name="ce6">
              <text:p>€ 9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PO MEDROL+LID 40/10MG=1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31" table:style-name="ce6">
              <text:p>€ 2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RMOVATE CREME 0,5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7.4" table:style-name="ce6">
              <text:p>€ 7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RMOVATE ZALF 0,05%</text:p>
            </table:table-cell>
            <table:table-cell office:value-type="float" office:value="75" table:style-name="ce5">
              <text:p>75</text:p>
            </table:table-cell>
            <table:table-cell office:value-type="string" table:style-name="ce3">
              <text:p>G</text:p>
            </table:table-cell>
            <table:table-cell office:value-type="currency" office:value="8.91" table:style-name="ce6">
              <text:p>€ 8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RMOVATE ZALF 0,05%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G</text:p>
            </table:table-cell>
            <table:table-cell office:value-type="currency" office:value="71.05" table:style-name="ce6">
              <text:p>€ 71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SLORATADINE TABL OMH 5MG</text:p>
            </table:table-cell>
            <table:table-cell office:value-type="float" office:value="231" table:style-name="ce5">
              <text:p>231</text:p>
            </table:table-cell>
            <table:table-cell office:value-type="string" table:style-name="ce3">
              <text:p>ST</text:p>
            </table:table-cell>
            <table:table-cell office:value-type="currency" office:value="7.37" table:style-name="ce6">
              <text:p>€ 7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ESLORATADINE TABL OMH 5MG</text:p>
            </table:table-cell>
            <table:table-cell office:value-type="float" office:value="809" table:style-name="ce5">
              <text:p>809</text:p>
            </table:table-cell>
            <table:table-cell office:value-type="string" table:style-name="ce3">
              <text:p>ST</text:p>
            </table:table-cell>
            <table:table-cell office:value-type="currency" office:value="114.63" table:style-name="ce6">
              <text:p>€ 114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SMOPRESSIN ACET T 0,2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4.46" table:style-name="ce6">
              <text:p>€ 4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TTOL CHLOROXYLENOL LOTION</text:p>
            </table:table-cell>
            <table:table-cell office:value-type="float" office:value="1000" table:style-name="ce5">
              <text:p>1000</text:p>
            </table:table-cell>
            <table:table-cell office:value-type="string" table:style-name="ce3">
              <text:p>ML</text:p>
            </table:table-cell>
            <table:table-cell office:value-type="currency" office:value="12.94" table:style-name="ce6">
              <text:p>€ 12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TTOL STERILON APPLVLST 1%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ML</text:p>
            </table:table-cell>
            <table:table-cell office:value-type="currency" office:value="4.92" table:style-name="ce6">
              <text:p>€ 4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VARON TABL 400IE</text:p>
            </table:table-cell>
            <table:table-cell office:value-type="float" office:value="464" table:style-name="ce5">
              <text:p>464</text:p>
            </table:table-cell>
            <table:table-cell office:value-type="string" table:style-name="ce3">
              <text:p>ST</text:p>
            </table:table-cell>
            <table:table-cell office:value-type="currency" office:value="31.94" table:style-name="ce6">
              <text:p>€ 31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DEXAMFETAMINE CAPS 5MG LNA</text:p>
            </table:table-cell>
            <table:table-cell office:value-type="float" office:value="819" table:style-name="ce5">
              <text:p>819</text:p>
            </table:table-cell>
            <table:table-cell office:value-type="string" table:style-name="ce3">
              <text:p>ST</text:p>
            </table:table-cell>
            <table:table-cell office:value-type="currency" office:value="51.05" table:style-name="ce6">
              <text:p>€ 51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EXAMFETAMINE CAPS 5MG LNA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.27" table:style-name="ce6">
              <text:p>€ 0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DEXTRO ENERGY TABL CLASSIC</text:p>
            </table:table-cell>
            <table:table-cell office:value-type="float" office:value="235" table:style-name="ce5">
              <text:p>235</text:p>
            </table:table-cell>
            <table:table-cell office:value-type="string" table:style-name="ce3">
              <text:p>G</text:p>
            </table:table-cell>
            <table:table-cell office:value-type="currency" office:value="3.3" table:style-name="ce6">
              <text:p>€ 3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ACURE TABL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8.91" table:style-name="ce6">
              <text:p>€ 8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REKT 1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5.3" table:style-name="ce6">
              <text:p>€ 5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TABL 10MG</text:p>
            </table:table-cell>
            <table:table-cell office:value-type="float" office:value="1582" table:style-name="ce5">
              <text:p>1582</text:p>
            </table:table-cell>
            <table:table-cell office:value-type="string" table:style-name="ce3">
              <text:p>ST</text:p>
            </table:table-cell>
            <table:table-cell office:value-type="currency" office:value="51.99" table:style-name="ce6">
              <text:p>€ 51,9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TABL 10MG</text:p>
            </table:table-cell>
            <table:table-cell office:value-type="float" office:value="4425" table:style-name="ce5">
              <text:p>4425</text:p>
            </table:table-cell>
            <table:table-cell office:value-type="string" table:style-name="ce3">
              <text:p>ST</text:p>
            </table:table-cell>
            <table:table-cell office:value-type="currency" office:value="145.13" table:style-name="ce6">
              <text:p>€ 145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TABL 2MG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3">
              <text:p>ST</text:p>
            </table:table-cell>
            <table:table-cell office:value-type="currency" office:value="0.94" table:style-name="ce6">
              <text:p>€ 0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TABL 5MG</text:p>
            </table:table-cell>
            <table:table-cell office:value-type="float" office:value="1387" table:style-name="ce5">
              <text:p>1387</text:p>
            </table:table-cell>
            <table:table-cell office:value-type="string" table:style-name="ce3">
              <text:p>ST</text:p>
            </table:table-cell>
            <table:table-cell office:value-type="currency" office:value="17.809999999999999" table:style-name="ce6">
              <text:p>€ 17,8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IAZEPAM TABL 5MG</text:p>
            </table:table-cell>
            <table:table-cell office:value-type="float" office:value="2061" table:style-name="ce5">
              <text:p>2061</text:p>
            </table:table-cell>
            <table:table-cell office:value-type="string" table:style-name="ce3">
              <text:p>ST</text:p>
            </table:table-cell>
            <table:table-cell office:value-type="currency" office:value="42.39" table:style-name="ce6">
              <text:p>€ 42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RET TABL 100MG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0.36" table:style-name="ce6">
              <text:p>€ 0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RET TABL 75MG</text:p>
            </table:table-cell>
            <table:table-cell office:value-type="float" office:value="152" table:style-name="ce5">
              <text:p>152</text:p>
            </table:table-cell>
            <table:table-cell office:value-type="string" table:style-name="ce3">
              <text:p>ST</text:p>
            </table:table-cell>
            <table:table-cell office:value-type="currency" office:value="6.24" table:style-name="ce6">
              <text:p>€ 6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25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0.51" table:style-name="ce6">
              <text:p>€ 0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25MG</text:p>
            </table:table-cell>
            <table:table-cell office:value-type="float" office:value="33" table:style-name="ce5">
              <text:p>33</text:p>
            </table:table-cell>
            <table:table-cell office:value-type="string" table:style-name="ce3">
              <text:p>ST</text:p>
            </table:table-cell>
            <table:table-cell office:value-type="currency" office:value="1.1000000000000001" table:style-name="ce6">
              <text:p>€ 1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50MG</text:p>
            </table:table-cell>
            <table:table-cell office:value-type="float" office:value="195" table:style-name="ce5">
              <text:p>195</text:p>
            </table:table-cell>
            <table:table-cell office:value-type="string" table:style-name="ce3">
              <text:p>ST</text:p>
            </table:table-cell>
            <table:table-cell office:value-type="currency" office:value="5.28" table:style-name="ce6">
              <text:p>€ 5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50MG</text:p>
            </table:table-cell>
            <table:table-cell office:value-type="float" office:value="1145" table:style-name="ce5">
              <text:p>1145</text:p>
            </table:table-cell>
            <table:table-cell office:value-type="string" table:style-name="ce3">
              <text:p>ST</text:p>
            </table:table-cell>
            <table:table-cell office:value-type="currency" office:value="31.03" table:style-name="ce6">
              <text:p>€ 31,0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50MG</text:p>
            </table:table-cell>
            <table:table-cell office:value-type="float" office:value="433" table:style-name="ce5">
              <text:p>433</text:p>
            </table:table-cell>
            <table:table-cell office:value-type="string" table:style-name="ce3">
              <text:p>ST</text:p>
            </table:table-cell>
            <table:table-cell office:value-type="currency" office:value="7.53" table:style-name="ce6">
              <text:p>€ 7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TABL MSR 50MG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ST</text:p>
            </table:table-cell>
            <table:table-cell office:value-type="currency" office:value="0.91" table:style-name="ce6">
              <text:p>€ 0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CLOFENAC ZETP 100MG</text:p>
            </table:table-cell>
            <table:table-cell office:value-type="float" office:value="79" table:style-name="ce5">
              <text:p>79</text:p>
            </table:table-cell>
            <table:table-cell office:value-type="string" table:style-name="ce3">
              <text:p>ST</text:p>
            </table:table-cell>
            <table:table-cell office:value-type="currency" office:value="20.27" table:style-name="ce6">
              <text:p>€ 20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FFERIN GEL 1MG/G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G</text:p>
            </table:table-cell>
            <table:table-cell office:value-type="currency" office:value="69.599999999999994" table:style-name="ce6">
              <text:p>€ 69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DILTIAZEM CREME 2%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2.7" table:style-name="ce6">
              <text:p>€ 1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DILTIAZEM VASCR 20MG/G FNA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G</text:p>
            </table:table-cell>
            <table:table-cell office:value-type="currency" office:value="12.66" table:style-name="ce6">
              <text:p>€ 12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DIPIPERON TABL 40MG</text:p>
            </table:table-cell>
            <table:table-cell office:value-type="float" office:value="64" table:style-name="ce5">
              <text:p>64</text:p>
            </table:table-cell>
            <table:table-cell office:value-type="string" table:style-name="ce3">
              <text:p>ST</text:p>
            </table:table-cell>
            <table:table-cell office:value-type="currency" office:value="6.5" table:style-name="ce6">
              <text:p>€ 6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PROLENE HYDROGEL 0,5MG/G</text:p>
            </table:table-cell>
            <table:table-cell office:value-type="float" office:value="400" table:style-name="ce5">
              <text:p>400</text:p>
            </table:table-cell>
            <table:table-cell office:value-type="string" table:style-name="ce3">
              <text:p>G</text:p>
            </table:table-cell>
            <table:table-cell office:value-type="currency" office:value="66.400000000000006" table:style-name="ce6">
              <text:p>€ 66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PROSALIC ZALF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3.13" table:style-name="ce6">
              <text:p>€ 13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IPROSONE CREME 0,5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7.36" table:style-name="ce6">
              <text:p>€ 7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MPERIDON TABL 10MG</text:p>
            </table:table-cell>
            <table:table-cell office:value-type="float" office:value="39" table:style-name="ce5">
              <text:p>39</text:p>
            </table:table-cell>
            <table:table-cell office:value-type="string" table:style-name="ce3">
              <text:p>ST</text:p>
            </table:table-cell>
            <table:table-cell office:value-type="currency" office:value="3.08" table:style-name="ce6">
              <text:p>€ 3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VOBET GEL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86.7" table:style-name="ce6">
              <text:p>€ 86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VOBET GEL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G</text:p>
            </table:table-cell>
            <table:table-cell office:value-type="currency" office:value="216.75" table:style-name="ce6">
              <text:p>€ 216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XAZOSINE RET TABL MVA 4MG</text:p>
            </table:table-cell>
            <table:table-cell office:value-type="float" office:value="18" table:style-name="ce5">
              <text:p>18</text:p>
            </table:table-cell>
            <table:table-cell office:value-type="string" table:style-name="ce3">
              <text:p>ST</text:p>
            </table:table-cell>
            <table:table-cell office:value-type="currency" office:value="1.7" table:style-name="ce6">
              <text:p>€ 1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XYCYCLINE DISP TABL 10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2.6" table:style-name="ce6">
              <text:p>€ 2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XYCYCLINE DISP TABL 100MG</text:p>
            </table:table-cell>
            <table:table-cell office:value-type="float" office:value="138" table:style-name="ce5">
              <text:p>138</text:p>
            </table:table-cell>
            <table:table-cell office:value-type="string" table:style-name="ce3">
              <text:p>ST</text:p>
            </table:table-cell>
            <table:table-cell office:value-type="currency" office:value="31.85" table:style-name="ce6">
              <text:p>€ 31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OXYCYCLINE TABL 10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1" table:style-name="ce6">
              <text:p>€ 1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RINKB ID DEKS XL TUIT 12MM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.33" table:style-name="ce6">
              <text:p>€ 3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Druivensuiker</text:p>
            </table:table-cell>
            <table:table-cell office:value-type="float" office:value="1000" table:style-name="ce5">
              <text:p>1000</text:p>
            </table:table-cell>
            <table:table-cell office:value-type="string" table:style-name="ce3">
              <text:p>G</text:p>
            </table:table-cell>
            <table:table-cell office:value-type="currency" office:value="2.5" table:style-name="ce6">
              <text:p>€ 2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UOD SUR X-THIN 15X9 187920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67.11" table:style-name="ce6">
              <text:p>€ 67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URATEARS OOGDR FLAC 15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.2" table:style-name="ce6">
              <text:p>€ 3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URATEARS OOGDR FLAC 15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.5" table:style-name="ce6">
              <text:p>€ 3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DURATEARS Z OOGZALF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8.9700000000000006" table:style-name="ce6">
              <text:p>€ 8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AREX OORDRUP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VP</text:p>
            </table:table-cell>
            <table:table-cell office:value-type="currency" office:value="2.87" table:style-name="ce6">
              <text:p>€ 2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ELTSCHAAF PEDI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.69" table:style-name="ce6">
              <text:p>€ 1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FIENT TABL OMH 1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5.64" table:style-name="ce6">
              <text:p>€ 5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FUDIX CREME 50MG/G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G</text:p>
            </table:table-cell>
            <table:table-cell office:value-type="currency" office:value="35" table:style-name="ce6">
              <text:p>€ 3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LASTOM HAFTW 4X6 <text:s text:c="4"/>45471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02" table:style-name="ce6">
              <text:p>€ 2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LASTOM HAFTW RD 4MX8CM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57" table:style-name="ce6">
              <text:p>€ 2,5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LOCON VET WATER ZALF 1MG/G</text:p>
            </table:table-cell>
            <table:table-cell office:value-type="float" office:value="270" table:style-name="ce5">
              <text:p>270</text:p>
            </table:table-cell>
            <table:table-cell office:value-type="string" table:style-name="ce3">
              <text:p>G</text:p>
            </table:table-cell>
            <table:table-cell office:value-type="currency" office:value="39.15" table:style-name="ce6">
              <text:p>€ 39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LOCON WATEREMUL ZALF 1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8.6999999999999993" table:style-name="ce6">
              <text:p>€ 8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MLA CREME 5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21.19" table:style-name="ce6">
              <text:p>€ 21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MLA CREME 50MG/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G</text:p>
            </table:table-cell>
            <table:table-cell office:value-type="currency" office:value="4.3899999999999997" table:style-name="ce6">
              <text:p>€ 4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MOVATE CREME 0,5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3.61" table:style-name="ce6">
              <text:p>€ 3,6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NALAPRIL MAL TABL 10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0.28000000000000003" table:style-name="ce6">
              <text:p>€ 0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NALAPRIL MAL TABL 20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0.41" table:style-name="ce6">
              <text:p>€ 0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NALAPRIL MAL TABL 5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0.38" table:style-name="ce6">
              <text:p>€ 0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NGERIX-B VAC 20MCG=1ML WWS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9.52" table:style-name="ce6">
              <text:p>€ 29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PIPEN INJ 0,3MG=0,3ML WWS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4.47" table:style-name="ce6">
              <text:p>€ 44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RYACNE GEL 2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4.93" table:style-name="ce6">
              <text:p>€ 4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RYTHROCINE TABL 250M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ST</text:p>
            </table:table-cell>
            <table:table-cell office:value-type="currency" office:value="17.43" table:style-name="ce6">
              <text:p>€ 17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SCITALOPRAM TABL OMH 10MG</text:p>
            </table:table-cell>
            <table:table-cell office:value-type="float" office:value="67" table:style-name="ce5">
              <text:p>67</text:p>
            </table:table-cell>
            <table:table-cell office:value-type="string" table:style-name="ce3">
              <text:p>ST</text:p>
            </table:table-cell>
            <table:table-cell office:value-type="currency" office:value="48.29" table:style-name="ce6">
              <text:p>€ 48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SCITALOPRAM TABL OMH 10MG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36.119999999999997" table:style-name="ce6">
              <text:p>€ 36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SCITALOPRAM TABL OMH 2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42.87" table:style-name="ce6">
              <text:p>€ 42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SOMEPRAZOL CAPS MSR 20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7.46" table:style-name="ce6">
              <text:p>€ 7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ESOMEPRAZOL CAPS MSR 20MG</text:p>
            </table:table-cell>
            <table:table-cell office:value-type="float" office:value="89" table:style-name="ce5">
              <text:p>89</text:p>
            </table:table-cell>
            <table:table-cell office:value-type="string" table:style-name="ce3">
              <text:p>ST</text:p>
            </table:table-cell>
            <table:table-cell office:value-type="currency" office:value="8.8800000000000008" table:style-name="ce6">
              <text:p>€ 8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SOMEPRAZOL CAPS MSR 40MG</text:p>
            </table:table-cell>
            <table:table-cell office:value-type="float" office:value="52" table:style-name="ce5">
              <text:p>52</text:p>
            </table:table-cell>
            <table:table-cell office:value-type="string" table:style-name="ce3">
              <text:p>ST</text:p>
            </table:table-cell>
            <table:table-cell office:value-type="currency" office:value="5.27" table:style-name="ce6">
              <text:p>€ 5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TORICOXIB TABL OMH 6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7.82" table:style-name="ce6">
              <text:p>€ 7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VIPLERA TABL OMH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821.03" table:style-name="ce6">
              <text:p>€ 821,0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EXSUP ABS VERB STER 9X12CM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2.42" table:style-name="ce6">
              <text:p>€ 12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float" office:value="12102946" table:style-name="ce1">
              <text:p>12102946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3.81" table:style-name="ce6">
              <text:p>€ 3,8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AECESPOT BLOKL 25ML <text:s text:c="2"/>5101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2.71" table:style-name="ce6">
              <text:p>€ 2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ELODIPINE RET TABL 5MG</text:p>
            </table:table-cell>
            <table:table-cell office:value-type="float" office:value="126" table:style-name="ce5">
              <text:p>126</text:p>
            </table:table-cell>
            <table:table-cell office:value-type="string" table:style-name="ce3">
              <text:p>ST</text:p>
            </table:table-cell>
            <table:table-cell office:value-type="currency" office:value="23.68" table:style-name="ce6">
              <text:p>€ 23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ERROFUMARAAT TABL 200MG</text:p>
            </table:table-cell>
            <table:table-cell office:value-type="float" office:value="863" table:style-name="ce5">
              <text:p>863</text:p>
            </table:table-cell>
            <table:table-cell office:value-type="string" table:style-name="ce3">
              <text:p>ST</text:p>
            </table:table-cell>
            <table:table-cell office:value-type="currency" office:value="11.29" table:style-name="ce6">
              <text:p>€ 11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EXOFENADINE TABL OMH 180MG</text:p>
            </table:table-cell>
            <table:table-cell office:value-type="float" office:value="19" table:style-name="ce5">
              <text:p>19</text:p>
            </table:table-cell>
            <table:table-cell office:value-type="string" table:style-name="ce3">
              <text:p>ST</text:p>
            </table:table-cell>
            <table:table-cell office:value-type="currency" office:value="1.93" table:style-name="ce6">
              <text:p>€ 1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EXOFENADINE TABL OMH 180MG</text:p>
            </table:table-cell>
            <table:table-cell office:value-type="float" office:value="26" table:style-name="ce5">
              <text:p>26</text:p>
            </table:table-cell>
            <table:table-cell office:value-type="string" table:style-name="ce3">
              <text:p>ST</text:p>
            </table:table-cell>
            <table:table-cell office:value-type="currency" office:value="2.6" table:style-name="ce6">
              <text:p>€ 2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INASTERIDE TABL OMH 5MG</text:p>
            </table:table-cell>
            <table:table-cell office:value-type="float" office:value="61" table:style-name="ce5">
              <text:p>61</text:p>
            </table:table-cell>
            <table:table-cell office:value-type="string" table:style-name="ce3">
              <text:p>ST</text:p>
            </table:table-cell>
            <table:table-cell office:value-type="currency" office:value="3.05" table:style-name="ce6">
              <text:p>€ 3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INASTERIDE TABL OMH 5MG</text:p>
            </table:table-cell>
            <table:table-cell office:value-type="float" office:value="51" table:style-name="ce5">
              <text:p>51</text:p>
            </table:table-cell>
            <table:table-cell office:value-type="string" table:style-name="ce3">
              <text:p>ST</text:p>
            </table:table-cell>
            <table:table-cell office:value-type="currency" office:value="5.0999999999999996" table:style-name="ce6">
              <text:p>€ 5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IXOTIDE DISKUS 250MCG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7.82" table:style-name="ce6">
              <text:p>€ 17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IXOTIDE DISKUS 500MCG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3.28" table:style-name="ce6">
              <text:p>€ 33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IXOTIDE INH 125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7.52" table:style-name="ce6">
              <text:p>€ 17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IXOTIDE INH 250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3.520000000000003" table:style-name="ce6">
              <text:p>€ 33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IXOTIDE INH 250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3.51" table:style-name="ce6">
              <text:p>€ 33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ANXOL DEP INJ 20MG=1ML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35.799999999999997" table:style-name="ce6">
              <text:p>€ 35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CLOXACILLINE CAPS 500MG</text:p>
            </table:table-cell>
            <table:table-cell office:value-type="float" office:value="225" table:style-name="ce5">
              <text:p>225</text:p>
            </table:table-cell>
            <table:table-cell office:value-type="string" table:style-name="ce3">
              <text:p>ST</text:p>
            </table:table-cell>
            <table:table-cell office:value-type="currency" office:value="41.1" table:style-name="ce6">
              <text:p>€ 41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CLOXACILLINE CAPS 500MG</text:p>
            </table:table-cell>
            <table:table-cell office:value-type="float" office:value="28" table:style-name="ce5">
              <text:p>28</text:p>
            </table:table-cell>
            <table:table-cell office:value-type="string" table:style-name="ce3">
              <text:p>ST</text:p>
            </table:table-cell>
            <table:table-cell office:value-type="currency" office:value="2.76" table:style-name="ce6">
              <text:p>€ 2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IMUCIL CAPS 200MG</text:p>
            </table:table-cell>
            <table:table-cell office:value-type="float" office:value="51" table:style-name="ce5">
              <text:p>51</text:p>
            </table:table-cell>
            <table:table-cell office:value-type="string" table:style-name="ce3">
              <text:p>ST</text:p>
            </table:table-cell>
            <table:table-cell office:value-type="currency" office:value="9.69" table:style-name="ce6">
              <text:p>€ 9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IMUCIL DRANK JR 20MG/ML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ML</text:p>
            </table:table-cell>
            <table:table-cell office:value-type="currency" office:value="3.34" table:style-name="ce6">
              <text:p>€ 3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NARIZINE CAPS 5MG</text:p>
            </table:table-cell>
            <table:table-cell office:value-type="float" office:value="82" table:style-name="ce5">
              <text:p>82</text:p>
            </table:table-cell>
            <table:table-cell office:value-type="string" table:style-name="ce3">
              <text:p>ST</text:p>
            </table:table-cell>
            <table:table-cell office:value-type="currency" office:value="11.07" table:style-name="ce6">
              <text:p>€ 11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NARIZINE CAPS 5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14000000000000001" table:style-name="ce6">
              <text:p>€ 0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OXETINE CAPS 20MG</text:p>
            </table:table-cell>
            <table:table-cell office:value-type="float" office:value="99" table:style-name="ce5">
              <text:p>99</text:p>
            </table:table-cell>
            <table:table-cell office:value-type="string" table:style-name="ce3">
              <text:p>ST</text:p>
            </table:table-cell>
            <table:table-cell office:value-type="currency" office:value="2.88" table:style-name="ce6">
              <text:p>€ 2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OXETINE CAPS 20MG</text:p>
            </table:table-cell>
            <table:table-cell office:value-type="float" office:value="41" table:style-name="ce5">
              <text:p>41</text:p>
            </table:table-cell>
            <table:table-cell office:value-type="string" table:style-name="ce3">
              <text:p>ST</text:p>
            </table:table-cell>
            <table:table-cell office:value-type="currency" office:value="1.22" table:style-name="ce6">
              <text:p>€ 1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OXETINE DISP TABL 20MG</text:p>
            </table:table-cell>
            <table:table-cell office:value-type="float" office:value="68" table:style-name="ce5">
              <text:p>68</text:p>
            </table:table-cell>
            <table:table-cell office:value-type="string" table:style-name="ce3">
              <text:p>ST</text:p>
            </table:table-cell>
            <table:table-cell office:value-type="currency" office:value="1.71" table:style-name="ce6">
              <text:p>€ 1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OXETINE DISP TABL 20MG</text:p>
            </table:table-cell>
            <table:table-cell office:value-type="float" office:value="87" table:style-name="ce5">
              <text:p>87</text:p>
            </table:table-cell>
            <table:table-cell office:value-type="string" table:style-name="ce3">
              <text:p>ST</text:p>
            </table:table-cell>
            <table:table-cell office:value-type="currency" office:value="4.0999999999999996" table:style-name="ce6">
              <text:p>€ 4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RAZEPAM CAPS 15MG</text:p>
            </table:table-cell>
            <table:table-cell office:value-type="float" office:value="142" table:style-name="ce5">
              <text:p>142</text:p>
            </table:table-cell>
            <table:table-cell office:value-type="string" table:style-name="ce3">
              <text:p>ST</text:p>
            </table:table-cell>
            <table:table-cell office:value-type="currency" office:value="11.3" table:style-name="ce6">
              <text:p>€ 11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RAZEPAM CAPS 15MG</text:p>
            </table:table-cell>
            <table:table-cell office:value-type="float" office:value="119" table:style-name="ce5">
              <text:p>119</text:p>
            </table:table-cell>
            <table:table-cell office:value-type="string" table:style-name="ce3">
              <text:p>ST</text:p>
            </table:table-cell>
            <table:table-cell office:value-type="currency" office:value="9.7899999999999991" table:style-name="ce6">
              <text:p>€ 9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RAZEPAM CAPS 30MG</text:p>
            </table:table-cell>
            <table:table-cell office:value-type="float" office:value="76" table:style-name="ce5">
              <text:p>76</text:p>
            </table:table-cell>
            <table:table-cell office:value-type="string" table:style-name="ce3">
              <text:p>ST</text:p>
            </table:table-cell>
            <table:table-cell office:value-type="currency" office:value="9.8800000000000008" table:style-name="ce6">
              <text:p>€ 9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RAZEPAM CAPS 3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1.25" table:style-name="ce6">
              <text:p>€ 1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TICPR NSPR 50MCG/D 150DO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25.8" table:style-name="ce6">
              <text:p>€ 25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TIDE INH 250MCG/D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3.89" table:style-name="ce6">
              <text:p>€ 33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VASTATINE TABL MVA 8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.32" table:style-name="ce6">
              <text:p>€ 0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LUVOXAMINE MAL TABL 5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0.74" table:style-name="ce6">
              <text:p>€ 0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OLIUMZUUR TABL 0,5MG</text:p>
            </table:table-cell>
            <table:table-cell office:value-type="float" office:value="134" table:style-name="ce5">
              <text:p>134</text:p>
            </table:table-cell>
            <table:table-cell office:value-type="string" table:style-name="ce3">
              <text:p>ST</text:p>
            </table:table-cell>
            <table:table-cell office:value-type="currency" office:value="3.21" table:style-name="ce6">
              <text:p>€ 3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OLIUMZUUR TABL 0,5MG</text:p>
            </table:table-cell>
            <table:table-cell office:value-type="float" office:value="74" table:style-name="ce5">
              <text:p>74</text:p>
            </table:table-cell>
            <table:table-cell office:value-type="string" table:style-name="ce3">
              <text:p>ST</text:p>
            </table:table-cell>
            <table:table-cell office:value-type="currency" office:value="1.79" table:style-name="ce6">
              <text:p>€ 1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OSTER AER 100/6MCG/D <text:s/>120D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229.95" table:style-name="ce6">
              <text:p>€ 229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RAXIPARIN INJ 2850IE=0,3ML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4.89" table:style-name="ce6">
              <text:p>€ 24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REESTYLE LITE TESTSTRIP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51.85" table:style-name="ce6">
              <text:p>€ 51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CREME 2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6.73" table:style-name="ce6">
              <text:p>€ 6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CREME 20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20.22" table:style-name="ce6">
              <text:p>€ 20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CREME 2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6.73" table:style-name="ce6">
              <text:p>€ 6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ZALF 20MG/G</text:p>
            </table:table-cell>
            <table:table-cell office:value-type="float" office:value="45" table:style-name="ce5">
              <text:p>45</text:p>
            </table:table-cell>
            <table:table-cell office:value-type="string" table:style-name="ce3">
              <text:p>G</text:p>
            </table:table-cell>
            <table:table-cell office:value-type="currency" office:value="10.08" table:style-name="ce6">
              <text:p>€ 10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ZALF 20MG/G</text:p>
            </table:table-cell>
            <table:table-cell office:value-type="float" office:value="210" table:style-name="ce5">
              <text:p>210</text:p>
            </table:table-cell>
            <table:table-cell office:value-type="string" table:style-name="ce3">
              <text:p>G</text:p>
            </table:table-cell>
            <table:table-cell office:value-type="currency" office:value="47.08" table:style-name="ce6">
              <text:p>€ 47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 ZALF 20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20.22" table:style-name="ce6">
              <text:p>€ 20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DINE CREME 20MG/G</text:p>
            </table:table-cell>
            <table:table-cell office:value-type="float" office:value="330" table:style-name="ce5">
              <text:p>330</text:p>
            </table:table-cell>
            <table:table-cell office:value-type="string" table:style-name="ce3">
              <text:p>G</text:p>
            </table:table-cell>
            <table:table-cell office:value-type="currency" office:value="74.010000000000005" table:style-name="ce6">
              <text:p>€ 74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THALMIC OOGGEL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6.64" table:style-name="ce6">
              <text:p>€ 16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THALMIC OOGGEL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8.3000000000000007" table:style-name="ce6">
              <text:p>€ 8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CITHALMIC OOGGEL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12.45" table:style-name="ce6">
              <text:p>€ 12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ROSEMIDE TABL 20MG</text:p>
            </table:table-cell>
            <table:table-cell office:value-type="float" office:value="35" table:style-name="ce5">
              <text:p>35</text:p>
            </table:table-cell>
            <table:table-cell office:value-type="string" table:style-name="ce3">
              <text:p>ST</text:p>
            </table:table-cell>
            <table:table-cell office:value-type="currency" office:value="0.75" table:style-name="ce6">
              <text:p>€ 0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ROSEMIDE TABL 40MG</text:p>
            </table:table-cell>
            <table:table-cell office:value-type="float" office:value="39" table:style-name="ce5">
              <text:p>39</text:p>
            </table:table-cell>
            <table:table-cell office:value-type="string" table:style-name="ce3">
              <text:p>ST</text:p>
            </table:table-cell>
            <table:table-cell office:value-type="currency" office:value="0.78" table:style-name="ce6">
              <text:p>€ 0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Fusid.z/TCA-creme 2/0.1%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SIDINEZUUR CREME 20MG/G</text:p>
            </table:table-cell>
            <table:table-cell office:value-type="float" office:value="420" table:style-name="ce5">
              <text:p>420</text:p>
            </table:table-cell>
            <table:table-cell office:value-type="string" table:style-name="ce3">
              <text:p>G</text:p>
            </table:table-cell>
            <table:table-cell office:value-type="currency" office:value="91" table:style-name="ce6">
              <text:p>€ 91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FUSIDINEZUUR CREME 20MG/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G</text:p>
            </table:table-cell>
            <table:table-cell office:value-type="currency" office:value="3.25" table:style-name="ce6">
              <text:p>€ 3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ASTILOX FORTE SUSPENSIE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ST</text:p>
            </table:table-cell>
            <table:table-cell office:value-type="currency" office:value="31.25" table:style-name="ce6">
              <text:p>€ 31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ASTILOX KAUWTABLET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1.6" table:style-name="ce6">
              <text:p>€ 1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ASTILOX KAUWTABLET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.1499999999999999" table:style-name="ce6">
              <text:p>€ 1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LICLAZIDE TABL MGA 3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0.64" table:style-name="ce6">
              <text:p>€ 0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LIMEPIRIDE TABL 1MG</text:p>
            </table:table-cell>
            <table:table-cell office:value-type="float" office:value="22" table:style-name="ce5">
              <text:p>22</text:p>
            </table:table-cell>
            <table:table-cell office:value-type="string" table:style-name="ce3">
              <text:p>ST</text:p>
            </table:table-cell>
            <table:table-cell office:value-type="currency" office:value="0.54" table:style-name="ce6">
              <text:p>€ 0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LIMEPIRIDE TABL 2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0.19" table:style-name="ce6">
              <text:p>€ 0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GLIMEPIRIDE TABL 3MG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0.28000000000000003" table:style-name="ce6">
              <text:p>€ 0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LDOL DECAN INJ 100MG=1ML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108.5" table:style-name="ce6">
              <text:p>€ 108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LDOL DECAN INJ 150MG=3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2.549999999999997" table:style-name="ce6">
              <text:p>€ 32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LDOL DECAN INJ 50MG=1ML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32.549999999999997" table:style-name="ce6">
              <text:p>€ 32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LOPERIDOL TABL 1MG</text:p>
            </table:table-cell>
            <table:table-cell office:value-type="float" office:value="575" table:style-name="ce5">
              <text:p>575</text:p>
            </table:table-cell>
            <table:table-cell office:value-type="string" table:style-name="ce3">
              <text:p>ST</text:p>
            </table:table-cell>
            <table:table-cell office:value-type="currency" office:value="11.87" table:style-name="ce6">
              <text:p>€ 11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NSAPLAST BLAARPL GR 92667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7.54" table:style-name="ce6">
              <text:p>€ 7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AVRIX INJ 1440SKB-E/ML WWS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2.840000000000003" table:style-name="ce6">
              <text:p>€ 32,8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 OOGKOMPRES 7,2X5,6 ST</text:p>
            </table:table-cell>
            <table:table-cell office:value-type="float" office:value="35" table:style-name="ce5">
              <text:p>35</text:p>
            </table:table-cell>
            <table:table-cell office:value-type="string" table:style-name="ce3">
              <text:p>ST</text:p>
            </table:table-cell>
            <table:table-cell office:value-type="currency" office:value="22.52" table:style-name="ce6">
              <text:p>€ 22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L ELAST WIND 4X6CM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ST</text:p>
            </table:table-cell>
            <table:table-cell office:value-type="currency" office:value="35.78" table:style-name="ce6">
              <text:p>€ 35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PL OPTIPAD MAXI 5.7X8CM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3.21" table:style-name="ce6">
              <text:p>€ 13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PLAST TEXT ELAS 5MX6CM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7.6" table:style-name="ce6">
              <text:p>€ 7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S ABSVERB 10X10S AB0100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31.29" table:style-name="ce6">
              <text:p>€ 31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SOFT NWBLK 10X10 8LGN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9.59" table:style-name="ce6">
              <text:p>€ 9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EKASORB ABS VERB NS 10X10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11.31" table:style-name="ce6">
              <text:p>€ 11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IBISCR OPL CUTAAN 40MG/ML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ML</text:p>
            </table:table-cell>
            <table:table-cell office:value-type="currency" office:value="9.85" table:style-name="ce6">
              <text:p>€ 9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IBISCR OPL CUTAAN 40MG/ML</text:p>
            </table:table-cell>
            <table:table-cell office:value-type="float" office:value="1750" table:style-name="ce5">
              <text:p>1750</text:p>
            </table:table-cell>
            <table:table-cell office:value-type="string" table:style-name="ce3">
              <text:p>ML</text:p>
            </table:table-cell>
            <table:table-cell office:value-type="currency" office:value="41.09" table:style-name="ce6">
              <text:p>€ 41,0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HIBITANE ZUIGTABLET</text:p>
            </table:table-cell>
            <table:table-cell office:value-type="float" office:value="16" table:style-name="ce5">
              <text:p>16</text:p>
            </table:table-cell>
            <table:table-cell office:value-type="string" table:style-name="ce3">
              <text:p>ST</text:p>
            </table:table-cell>
            <table:table-cell office:value-type="currency" office:value="2.2599999999999998" table:style-name="ce6">
              <text:p>€ 2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OESTDRANK FNA</text:p>
            </table:table-cell>
            <table:table-cell office:value-type="float" office:value="1500" table:style-name="ce5">
              <text:p>1500</text:p>
            </table:table-cell>
            <table:table-cell office:value-type="string" table:style-name="ce3">
              <text:p>ML</text:p>
            </table:table-cell>
            <table:table-cell office:value-type="currency" office:value="23.46" table:style-name="ce6">
              <text:p>€ 23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OESTDRANK FNA</text:p>
            </table:table-cell>
            <table:table-cell office:value-type="float" office:value="1250" table:style-name="ce5">
              <text:p>1250</text:p>
            </table:table-cell>
            <table:table-cell office:value-type="string" table:style-name="ce3">
              <text:p>ML</text:p>
            </table:table-cell>
            <table:table-cell office:value-type="currency" office:value="18.75" table:style-name="ce6">
              <text:p>€ 18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number-rows-repeated="2"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UMAL MIX 25 KWIKP 300E=3ML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37.340000000000003" table:style-name="ce6">
              <text:p>€ 37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HYDROCHLOORTHIAZID T 12,5MG</text:p>
            </table:table-cell>
            <table:table-cell office:value-type="float" office:value="975" table:style-name="ce5">
              <text:p>975</text:p>
            </table:table-cell>
            <table:table-cell office:value-type="string" table:style-name="ce3">
              <text:p>ST</text:p>
            </table:table-cell>
            <table:table-cell office:value-type="currency" office:value="58.18" table:style-name="ce6">
              <text:p>€ 58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DROCHLOORTHIAZIDE T 25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0.67" table:style-name="ce6">
              <text:p>€ 0,6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DROCORTISON CREME 10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.86" table:style-name="ce6">
              <text:p>€ 1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DROCORTISON FNA CR 1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0.93" table:style-name="ce6">
              <text:p>€ 0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DROCORTISON ZALF 10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2.08" table:style-name="ce6">
              <text:p>€ 2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DROXOCOBALAM INJ 1MG=2ML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3.15" table:style-name="ce6">
              <text:p>€ 13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HYPROMELLOSE OOGDRUP 0,3%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4.4000000000000004" table:style-name="ce6">
              <text:p>€ 4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BRUISGRAN 600MG</text:p>
            </table:table-cell>
            <table:table-cell office:value-type="float" office:value="692" table:style-name="ce5">
              <text:p>692</text:p>
            </table:table-cell>
            <table:table-cell office:value-type="string" table:style-name="ce3">
              <text:p>ST</text:p>
            </table:table-cell>
            <table:table-cell office:value-type="currency" office:value="192.13" table:style-name="ce6">
              <text:p>€ 192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400MG</text:p>
            </table:table-cell>
            <table:table-cell office:value-type="float" office:value="689" table:style-name="ce5">
              <text:p>689</text:p>
            </table:table-cell>
            <table:table-cell office:value-type="string" table:style-name="ce3">
              <text:p>ST</text:p>
            </table:table-cell>
            <table:table-cell office:value-type="currency" office:value="45.01" table:style-name="ce6">
              <text:p>€ 45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600MG</text:p>
            </table:table-cell>
            <table:table-cell office:value-type="float" office:value="938" table:style-name="ce5">
              <text:p>938</text:p>
            </table:table-cell>
            <table:table-cell office:value-type="string" table:style-name="ce3">
              <text:p>ST</text:p>
            </table:table-cell>
            <table:table-cell office:value-type="currency" office:value="38.26" table:style-name="ce6">
              <text:p>€ 38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OMH 400MG</text:p>
            </table:table-cell>
            <table:table-cell office:value-type="float" office:value="342" table:style-name="ce5">
              <text:p>342</text:p>
            </table:table-cell>
            <table:table-cell office:value-type="string" table:style-name="ce3">
              <text:p>ST</text:p>
            </table:table-cell>
            <table:table-cell office:value-type="currency" office:value="39.44" table:style-name="ce6">
              <text:p>€ 39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OMH 400MG</text:p>
            </table:table-cell>
            <table:table-cell office:value-type="float" office:value="446" table:style-name="ce5">
              <text:p>446</text:p>
            </table:table-cell>
            <table:table-cell office:value-type="string" table:style-name="ce3">
              <text:p>ST</text:p>
            </table:table-cell>
            <table:table-cell office:value-type="currency" office:value="82.71" table:style-name="ce6">
              <text:p>€ 82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OMH 400MG</text:p>
            </table:table-cell>
            <table:table-cell office:value-type="float" office:value="70" table:style-name="ce5">
              <text:p>70</text:p>
            </table:table-cell>
            <table:table-cell office:value-type="string" table:style-name="ce3">
              <text:p>ST</text:p>
            </table:table-cell>
            <table:table-cell office:value-type="currency" office:value="6.48" table:style-name="ce6">
              <text:p>€ 6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BUPROFEN TABL OMH 600MG</text:p>
            </table:table-cell>
            <table:table-cell office:value-type="float" office:value="51" table:style-name="ce5">
              <text:p>51</text:p>
            </table:table-cell>
            <table:table-cell office:value-type="string" table:style-name="ce3">
              <text:p>ST</text:p>
            </table:table-cell>
            <table:table-cell office:value-type="currency" office:value="2.04" table:style-name="ce6">
              <text:p>€ 2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MIGRAN ZETP 25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145.32" table:style-name="ce6">
              <text:p>€ 145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MIGRAN ZETP 25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7.079999999999998" table:style-name="ce6">
              <text:p>€ 17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MPROMEN DECAN INJ 50MG=1ML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86.8" table:style-name="ce6">
              <text:p>€ 86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NDERM APPLVLST 1%</text:p>
            </table:table-cell>
            <table:table-cell office:value-type="float" office:value="250" table:style-name="ce5">
              <text:p>250</text:p>
            </table:table-cell>
            <table:table-cell office:value-type="string" table:style-name="ce3">
              <text:p>ML</text:p>
            </table:table-cell>
            <table:table-cell office:value-type="currency" office:value="40.4" table:style-name="ce6">
              <text:p>€ 40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NEGY TABL 10/4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60.86" table:style-name="ce6">
              <text:p>€ 60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NIAZIDE TABL 2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06" table:style-name="ce6">
              <text:p>€ 0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 VASEL CR 10MG/G FNA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G</text:p>
            </table:table-cell>
            <table:table-cell office:value-type="currency" office:value="7.95" table:style-name="ce6">
              <text:p>€ 7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DIN RET TABL 20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0.63" table:style-name="ce6">
              <text:p>€ 0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DIN TABL 5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0.27" table:style-name="ce6">
              <text:p>€ 0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 RET CAPS 50MG</text:p>
            </table:table-cell>
            <table:table-cell office:value-type="float" office:value="83" table:style-name="ce5">
              <text:p>83</text:p>
            </table:table-cell>
            <table:table-cell office:value-type="string" table:style-name="ce3">
              <text:p>ST</text:p>
            </table:table-cell>
            <table:table-cell office:value-type="currency" office:value="28.15" table:style-name="ce6">
              <text:p>€ 28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 RET CAPS 5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11.15" table:style-name="ce6">
              <text:p>€ 11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 RET CAPS 50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7.55" table:style-name="ce6">
              <text:p>€ 7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O RET T 60MG</text:p>
            </table:table-cell>
            <table:table-cell office:value-type="float" office:value="82" table:style-name="ce5">
              <text:p>82</text:p>
            </table:table-cell>
            <table:table-cell office:value-type="string" table:style-name="ce3">
              <text:p>ST</text:p>
            </table:table-cell>
            <table:table-cell office:value-type="currency" office:value="7.65" table:style-name="ce6">
              <text:p>€ 7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O RET T 6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9" table:style-name="ce6">
              <text:p>€ 0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 MONO RET T 6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87" table:style-name="ce6">
              <text:p>€ 0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SOSORBIDEMON RET CAPS 5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1.97" table:style-name="ce6">
              <text:p>€ 1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ITRACONAZOL CAPS 100MG</text:p>
            </table:table-cell>
            <table:table-cell office:value-type="float" office:value="485" table:style-name="ce5">
              <text:p>485</text:p>
            </table:table-cell>
            <table:table-cell office:value-type="string" table:style-name="ce3">
              <text:p>ST</text:p>
            </table:table-cell>
            <table:table-cell office:value-type="currency" office:value="315.25" table:style-name="ce6">
              <text:p>€ 315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ITRACONAZOL CAPS 100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5.16" table:style-name="ce6">
              <text:p>€ 5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JECT INJNLD 0,8X40MM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1" table:style-name="ce6">
              <text:p>€ 0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ALCIPOS-D KAUWT 500MG/800E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3.77" table:style-name="ce6">
              <text:p>€ 3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ALETRA TABL OMH 200/50MG</text:p>
            </table:table-cell>
            <table:table-cell office:value-type="float" office:value="208" table:style-name="ce5">
              <text:p>208</text:p>
            </table:table-cell>
            <table:table-cell office:value-type="string" table:style-name="ce3">
              <text:p>ST</text:p>
            </table:table-cell>
            <table:table-cell office:value-type="currency" office:value="919.87" table:style-name="ce6">
              <text:p>€ 919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ENACORT A 10 INJ 10MG=1ML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4.62" table:style-name="ce6">
              <text:p>€ 4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ETOCONAZOL CR 20MG/G</text:p>
            </table:table-cell>
            <table:table-cell office:value-type="float" office:value="1140" table:style-name="ce5">
              <text:p>1140</text:p>
            </table:table-cell>
            <table:table-cell office:value-type="string" table:style-name="ce3">
              <text:p>G</text:p>
            </table:table-cell>
            <table:table-cell office:value-type="currency" office:value="215.74" table:style-name="ce6">
              <text:p>€ 215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ETOCONAZOL SHAMPOO 20MG/G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ML</text:p>
            </table:table-cell>
            <table:table-cell office:value-type="currency" office:value="30" table:style-name="ce6">
              <text:p>€ 3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ETOCONAZOL SHAMPOO 20MG/G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ML</text:p>
            </table:table-cell>
            <table:table-cell office:value-type="currency" office:value="3.81" table:style-name="ce6">
              <text:p>€ 3,8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ETOTIFEN SKV STR 0,2MG/ML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ML</text:p>
            </table:table-cell>
            <table:table-cell office:value-type="currency" office:value="6.19" table:style-name="ce6">
              <text:p>€ 6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LACHTAFHANDELIN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LEAN PREP PDR V DRANK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7.71" table:style-name="ce6">
              <text:p>€ 17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KOELZALF FNA TUBE IN DOOS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5.5" table:style-name="ce6">
              <text:p>€ 5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KUKIDENT KLEEFPASTA EX-STR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ML</text:p>
            </table:table-cell>
            <table:table-cell office:value-type="currency" office:value="9.6300000000000008" table:style-name="ce6">
              <text:p>€ 9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KUKIDENT KLEEFPDR EXT STERK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G</text:p>
            </table:table-cell>
            <table:table-cell office:value-type="currency" office:value="8.5500000000000007" table:style-name="ce6">
              <text:p>€ 8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LABETALOL HCL TABL 100MG</text:p>
            </table:table-cell>
            <table:table-cell office:value-type="float" office:value="457" table:style-name="ce5">
              <text:p>457</text:p>
            </table:table-cell>
            <table:table-cell office:value-type="string" table:style-name="ce3">
              <text:p>ST</text:p>
            </table:table-cell>
            <table:table-cell office:value-type="currency" office:value="43.96" table:style-name="ce6">
              <text:p>€ 43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 PDR 12G IN SACH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3">
              <text:p>ST</text:p>
            </table:table-cell>
            <table:table-cell office:value-type="currency" office:value="12.33" table:style-name="ce6">
              <text:p>€ 12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 PDR 6G IN SACH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8.41" table:style-name="ce6">
              <text:p>€ 8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STR 15ML IN SACHET</text:p>
            </table:table-cell>
            <table:table-cell office:value-type="float" office:value="625" table:style-name="ce5">
              <text:p>625</text:p>
            </table:table-cell>
            <table:table-cell office:value-type="string" table:style-name="ce3">
              <text:p>ST</text:p>
            </table:table-cell>
            <table:table-cell office:value-type="currency" office:value="145.36000000000001" table:style-name="ce6">
              <text:p>€ 145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STROOP 50%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ML</text:p>
            </table:table-cell>
            <table:table-cell office:value-type="currency" office:value="2.89" table:style-name="ce6">
              <text:p>€ 2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STROOP 50%</text:p>
            </table:table-cell>
            <table:table-cell office:value-type="float" office:value="1500" table:style-name="ce5">
              <text:p>1500</text:p>
            </table:table-cell>
            <table:table-cell office:value-type="string" table:style-name="ce3">
              <text:p>ML</text:p>
            </table:table-cell>
            <table:table-cell office:value-type="currency" office:value="8.65" table:style-name="ce6">
              <text:p>€ 8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CTULOSESTROOP 667MG/ML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3.54" table:style-name="ce6">
              <text:p>€ 3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MISIL DERMGEL 1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9.9600000000000009" table:style-name="ce6">
              <text:p>€ 9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CET DICOMED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9.0500000000000007" table:style-name="ce6">
              <text:p>€ 9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ETTECR MET 50% VASELINE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2.57" table:style-name="ce6">
              <text:p>€ 2,5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LANETTECREME I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2.25" table:style-name="ce6">
              <text:p>€ 2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ETTECREME I FNA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4.54" table:style-name="ce6">
              <text:p>€ 4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ETTECREME I FNA TB DOOS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3.45" table:style-name="ce6">
              <text:p>€ 3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ETTECREME M 20% VASELINE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2.57" table:style-name="ce6">
              <text:p>€ 2,5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ETTEZALF FNA TUBE DOOS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4.2699999999999996" table:style-name="ce6">
              <text:p>€ 4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OL/VASEL/GLYCER ANA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18.64" table:style-name="ce6">
              <text:p>€ 18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LANOL/VASEL/GLYCER A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5" table:style-name="ce6">
              <text:p>€ 1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NTUS SOLOS I 300E=3ML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ST</text:p>
            </table:table-cell>
            <table:table-cell office:value-type="currency" office:value="268.75" table:style-name="ce6">
              <text:p>€ 268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XTRA NEUTRAAL PDR V DRANK</text:p>
            </table:table-cell>
            <table:table-cell office:value-type="float" office:value="70" table:style-name="ce5">
              <text:p>70</text:p>
            </table:table-cell>
            <table:table-cell office:value-type="string" table:style-name="ce3">
              <text:p>ST</text:p>
            </table:table-cell>
            <table:table-cell office:value-type="currency" office:value="29.76" table:style-name="ce6">
              <text:p>€ 29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AXTRA ORANGE PDR V DRANK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2.75" table:style-name="ce6">
              <text:p>€ 12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UKOMED WONDPLST 7,2X5CM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7.44" table:style-name="ce6">
              <text:p>€ 7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UKOS KUNSTZ 5X1,25 <text:s text:c="2"/>1021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5.85" table:style-name="ce6">
              <text:p>€ 5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EMIR FLEXPEN 300E=3ML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680.79" table:style-name="ce6">
              <text:p>€ 680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ETIRACET TABL OMH 5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.1499999999999999" table:style-name="ce6">
              <text:p>€ 1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ETIRACETAM TABL OH 500MG</text:p>
            </table:table-cell>
            <table:table-cell office:value-type="float" office:value="68" table:style-name="ce5">
              <text:p>68</text:p>
            </table:table-cell>
            <table:table-cell office:value-type="string" table:style-name="ce3">
              <text:p>ST</text:p>
            </table:table-cell>
            <table:table-cell office:value-type="currency" office:value="9.7799999999999994" table:style-name="ce6">
              <text:p>€ 9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OCETIRIZINE TABL 5MG</text:p>
            </table:table-cell>
            <table:table-cell office:value-type="float" office:value="244" table:style-name="ce5">
              <text:p>244</text:p>
            </table:table-cell>
            <table:table-cell office:value-type="string" table:style-name="ce3">
              <text:p>ST</text:p>
            </table:table-cell>
            <table:table-cell office:value-type="currency" office:value="15.02" table:style-name="ce6">
              <text:p>€ 15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OCETIRIZINE TABL 5MG</text:p>
            </table:table-cell>
            <table:table-cell office:value-type="float" office:value="85" table:style-name="ce5">
              <text:p>85</text:p>
            </table:table-cell>
            <table:table-cell office:value-type="string" table:style-name="ce3">
              <text:p>ST</text:p>
            </table:table-cell>
            <table:table-cell office:value-type="currency" office:value="2.66" table:style-name="ce6">
              <text:p>€ 2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VOCETIRIZINE TABL FO 5MG</text:p>
            </table:table-cell>
            <table:table-cell office:value-type="float" office:value="31" table:style-name="ce5">
              <text:p>31</text:p>
            </table:table-cell>
            <table:table-cell office:value-type="string" table:style-name="ce3">
              <text:p>ST</text:p>
            </table:table-cell>
            <table:table-cell office:value-type="currency" office:value="2.08" table:style-name="ce6">
              <text:p>€ 2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EXAPRO TABL OMH 10MG</text:p>
            </table:table-cell>
            <table:table-cell office:value-type="float" office:value="141" table:style-name="ce5">
              <text:p>141</text:p>
            </table:table-cell>
            <table:table-cell office:value-type="string" table:style-name="ce3">
              <text:p>ST</text:p>
            </table:table-cell>
            <table:table-cell office:value-type="currency" office:value="101.12" table:style-name="ce6">
              <text:p>€ 101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lidocaine 3% vaselinecr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6.8" table:style-name="ce6">
              <text:p>€ 6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DOCAINE LEVOMENTH GEL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.18" table:style-name="ce6">
              <text:p>€ 1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LIDOCAINE VASELINECR 3%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7.89" table:style-name="ce6">
              <text:p>€ 17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DOCAINE VASELINECR 3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.61" table:style-name="ce6">
              <text:p>€ 1,6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DOCAINE VASELINECREME 3%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4.4" table:style-name="ce6">
              <text:p>€ 14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DOCAINEHCL ORAL G 20MG/ML</text:p>
            </table:table-cell>
            <table:table-cell office:value-type="float" office:value="130" table:style-name="ce5">
              <text:p>130</text:p>
            </table:table-cell>
            <table:table-cell office:value-type="string" table:style-name="ce3">
              <text:p>ML</text:p>
            </table:table-cell>
            <table:table-cell office:value-type="currency" office:value="2.13" table:style-name="ce6">
              <text:p>€ 2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KDOORNPL KLINIPLAST</text:p>
            </table:table-cell>
            <table:table-cell office:value-type="float" office:value="56" table:style-name="ce5">
              <text:p>56</text:p>
            </table:table-cell>
            <table:table-cell office:value-type="string" table:style-name="ce3">
              <text:p>ST</text:p>
            </table:table-cell>
            <table:table-cell office:value-type="currency" office:value="16.170000000000002" table:style-name="ce6">
              <text:p>€ 16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ORESAL TABL 5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5.63" table:style-name="ce6">
              <text:p>€ 5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SINO/HYDROCHL T 20/12,5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1.87" table:style-name="ce6">
              <text:p>€ 1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SINOPRIL TABL 10MG</text:p>
            </table:table-cell>
            <table:table-cell office:value-type="float" office:value="31" table:style-name="ce5">
              <text:p>31</text:p>
            </table:table-cell>
            <table:table-cell office:value-type="string" table:style-name="ce3">
              <text:p>ST</text:p>
            </table:table-cell>
            <table:table-cell office:value-type="currency" office:value="0.68" table:style-name="ce6">
              <text:p>€ 0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SINOPRIL TABL 20MG</text:p>
            </table:table-cell>
            <table:table-cell office:value-type="float" office:value="91" table:style-name="ce5">
              <text:p>91</text:p>
            </table:table-cell>
            <table:table-cell office:value-type="string" table:style-name="ce3">
              <text:p>ST</text:p>
            </table:table-cell>
            <table:table-cell office:value-type="currency" office:value="2.73" table:style-name="ce6">
              <text:p>€ 2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SINOPRIL TABL 5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0.22" table:style-name="ce6">
              <text:p>€ 0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THIUM CARBON TABL 30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7.0000000000000007E-2" table:style-name="ce6">
              <text:p>€ 0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VOCAB NEUSSPRAY 0,5 MG/ML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ML</text:p>
            </table:table-cell>
            <table:table-cell office:value-type="currency" office:value="18.920000000000002" table:style-name="ce6">
              <text:p>€ 18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IVOCAB OOGDRUP 0,5MG/ML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46.9" table:style-name="ce6">
              <text:p>€ 46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COID CRELO EMULSIE 1MG/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0.08" table:style-name="ce6">
              <text:p>€ 10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COID CRELO EMULSIE 1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6.04" table:style-name="ce6">
              <text:p>€ 6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COID CREME 1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10.87" table:style-name="ce6">
              <text:p>€ 10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PROX CREME 10MG/G</text:p>
            </table:table-cell>
            <table:table-cell office:value-type="float" office:value="270" table:style-name="ce5">
              <text:p>270</text:p>
            </table:table-cell>
            <table:table-cell office:value-type="string" table:style-name="ce3">
              <text:p>G</text:p>
            </table:table-cell>
            <table:table-cell office:value-type="currency" office:value="38.340000000000003" table:style-name="ce6">
              <text:p>€ 38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RATADIN TABL 10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25" table:style-name="ce6">
              <text:p>€ 0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RATADIN TABL 1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5.42" table:style-name="ce6">
              <text:p>€ 5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RAZEPAM TABL 1MG</text:p>
            </table:table-cell>
            <table:table-cell office:value-type="float" office:value="710" table:style-name="ce5">
              <text:p>710</text:p>
            </table:table-cell>
            <table:table-cell office:value-type="string" table:style-name="ce3">
              <text:p>ST</text:p>
            </table:table-cell>
            <table:table-cell office:value-type="currency" office:value="35.5" table:style-name="ce6">
              <text:p>€ 35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RAZEPAM TABL 2,5MG</text:p>
            </table:table-cell>
            <table:table-cell office:value-type="float" office:value="183" table:style-name="ce5">
              <text:p>183</text:p>
            </table:table-cell>
            <table:table-cell office:value-type="string" table:style-name="ce3">
              <text:p>ST</text:p>
            </table:table-cell>
            <table:table-cell office:value-type="currency" office:value="14.79" table:style-name="ce6">
              <text:p>€ 14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RAZEPAM TABL 2,5MG</text:p>
            </table:table-cell>
            <table:table-cell office:value-type="float" office:value="122" table:style-name="ce5">
              <text:p>122</text:p>
            </table:table-cell>
            <table:table-cell office:value-type="string" table:style-name="ce3">
              <text:p>ST</text:p>
            </table:table-cell>
            <table:table-cell office:value-type="currency" office:value="4.2699999999999996" table:style-name="ce6">
              <text:p>€ 4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SARTAN KAL TABL OMH 50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.12" table:style-name="ce6">
              <text:p>€ 0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OXAZOL CREME 50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41.16" table:style-name="ce6">
              <text:p>€ 41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LYRICA CAPS 150MG</text:p>
            </table:table-cell>
            <table:table-cell office:value-type="float" office:value="147" table:style-name="ce5">
              <text:p>147</text:p>
            </table:table-cell>
            <table:table-cell office:value-type="string" table:style-name="ce3">
              <text:p>ST</text:p>
            </table:table-cell>
            <table:table-cell office:value-type="currency" office:value="179.87" table:style-name="ce6">
              <text:p>€ 179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LYRICA CAPS 75MG</text:p>
            </table:table-cell>
            <table:table-cell office:value-type="float" office:value="275" table:style-name="ce5">
              <text:p>275</text:p>
            </table:table-cell>
            <table:table-cell office:value-type="string" table:style-name="ce3">
              <text:p>ST</text:p>
            </table:table-cell>
            <table:table-cell office:value-type="currency" office:value="266.77999999999997" table:style-name="ce6">
              <text:p>€ 266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AALOX KAUWTABL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2.14" table:style-name="ce6">
              <text:p>€ 2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ACHTIGING IN GEBRUIK NEMEN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ACROG/ELEKTR CITR PDR V DR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2.65" table:style-name="ce6">
              <text:p>€ 12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ACROG/ELEKTR PDR V DRANK</text:p>
            </table:table-cell>
            <table:table-cell office:value-type="float" office:value="674" table:style-name="ce5">
              <text:p>674</text:p>
            </table:table-cell>
            <table:table-cell office:value-type="string" table:style-name="ce3">
              <text:p>ST</text:p>
            </table:table-cell>
            <table:table-cell office:value-type="currency" office:value="283.98" table:style-name="ce6">
              <text:p>€ 283,9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AGN GLUCON TABL 50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.7" table:style-name="ce6">
              <text:p>€ 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BEVERINE HCL C MGA 200MG</text:p>
            </table:table-cell>
            <table:table-cell office:value-type="float" office:value="27" table:style-name="ce5">
              <text:p>27</text:p>
            </table:table-cell>
            <table:table-cell office:value-type="string" table:style-name="ce3">
              <text:p>ST</text:p>
            </table:table-cell>
            <table:table-cell office:value-type="currency" office:value="5.13" table:style-name="ce6">
              <text:p>€ 5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BEVERINE HCL RET C 20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.91" table:style-name="ce6">
              <text:p>€ 1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DICATIE AL IN BAXTER?</text:p>
            </table:table-cell>
            <table:table-cell office:value-type="float" office:value="1" table:style-name="ce5">
              <text:p>1</text:p>
            </table:table-cell>
            <table:table-cell table:style-name="ce4"/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DICATIE ANALYSE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number-columns-repeated="2" table:style-name="ce4"/>
            <table:table-cell table:style-name="ce5"/>
            <table:table-cell office:value-type="string" table:style-name="ce3">
              <text:p>MELATONIN</text:p>
            </table:table-cell>
            <table:table-cell office:value-type="float" office:value="152" table:style-name="ce5">
              <text:p>152</text:p>
            </table:table-cell>
            <table:table-cell office:value-type="string" table:style-name="ce3">
              <text:p>G</text:p>
            </table:table-cell>
            <table:table-cell office:value-type="currency" office:value="6017.68" table:style-name="ce6">
              <text:p>€ 6.017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3 m9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4.72" table:style-name="ce6">
              <text:p>€ 4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3 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7" table:style-name="ce6">
              <text:p>€ 7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3 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TAB</text:p>
            </table:table-cell>
            <table:table-cell office:value-type="currency" office:value="1" table:style-name="ce6">
              <text:p>€ 1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LATONINE 3 M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1.2" table:style-name="ce6">
              <text:p>€ 1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3 MG TABL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ST</text:p>
            </table:table-cell>
            <table:table-cell office:value-type="currency" office:value="30.33" table:style-name="ce6">
              <text:p>€ 30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number-columns-repeated="2" table:style-name="ce4"/>
            <table:table-cell table:style-name="ce5"/>
            <table:table-cell office:value-type="string" table:style-name="ce3">
              <text:p>MELATONINE 3 MG TABLET</text:p>
            </table:table-cell>
            <table:table-cell office:value-type="float" office:value="454" table:style-name="ce5">
              <text:p>454</text:p>
            </table:table-cell>
            <table:table-cell office:value-type="string" table:style-name="ce3">
              <text:p>ST</text:p>
            </table:table-cell>
            <table:table-cell office:value-type="currency" office:value="84.28" table:style-name="ce6">
              <text:p>€ 84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3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9" table:style-name="ce6">
              <text:p>€ 9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5 MG</text:p>
            </table:table-cell>
            <table:table-cell office:value-type="float" office:value="81" table:style-name="ce5">
              <text:p>81</text:p>
            </table:table-cell>
            <table:table-cell office:value-type="string" table:style-name="ce3">
              <text:p>ST</text:p>
            </table:table-cell>
            <table:table-cell office:value-type="currency" office:value="32" table:style-name="ce6">
              <text:p>€ 3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LATONINE TABLET 1 MG</text:p>
            </table:table-cell>
            <table:table-cell office:value-type="float" office:value="118" table:style-name="ce5">
              <text:p>118</text:p>
            </table:table-cell>
            <table:table-cell office:value-type="string" table:style-name="ce3">
              <text:p>ST</text:p>
            </table:table-cell>
            <table:table-cell office:value-type="currency" office:value="26.91" table:style-name="ce6">
              <text:p>€ 26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LATONINE TABLET 1 MG</text:p>
            </table:table-cell>
            <table:table-cell office:value-type="float" office:value="354" table:style-name="ce5">
              <text:p>354</text:p>
            </table:table-cell>
            <table:table-cell office:value-type="string" table:style-name="ce3">
              <text:p>ST</text:p>
            </table:table-cell>
            <table:table-cell office:value-type="currency" office:value="26.98" table:style-name="ce6">
              <text:p>€ 26,9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LATONINE TABLET 3 MG</text:p>
            </table:table-cell>
            <table:table-cell office:value-type="float" office:value="77" table:style-name="ce5">
              <text:p>77</text:p>
            </table:table-cell>
            <table:table-cell office:value-type="string" table:style-name="ce3">
              <text:p>ST</text:p>
            </table:table-cell>
            <table:table-cell office:value-type="currency" office:value="24.66" table:style-name="ce6">
              <text:p>€ 24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elatonine tablet 5 mg</text:p>
            </table:table-cell>
            <table:table-cell office:value-type="float" office:value="60" table:style-name="ce5">
              <text:p>60</text:p>
            </table:table-cell>
            <table:table-cell table:style-name="ce4"/>
            <table:table-cell office:value-type="currency" office:value="20.46" table:style-name="ce6">
              <text:p>€ 20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number-columns-repeated="2" table:style-name="ce4"/>
            <table:table-cell table:style-name="ce5"/>
            <table:table-cell office:value-type="string" table:style-name="ce3">
              <text:p>MELATONINE TABLET 5 MG</text:p>
            </table:table-cell>
            <table:table-cell office:value-type="float" office:value="1423" table:style-name="ce5">
              <text:p>1423</text:p>
            </table:table-cell>
            <table:table-cell office:value-type="string" table:style-name="ce3">
              <text:p>ST</text:p>
            </table:table-cell>
            <table:table-cell office:value-type="currency" office:value="410.56" table:style-name="ce6">
              <text:p>€ 410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SALAZIN EC TABL MSR 500MG</text:p>
            </table:table-cell>
            <table:table-cell office:value-type="float" office:value="354" table:style-name="ce5">
              <text:p>354</text:p>
            </table:table-cell>
            <table:table-cell office:value-type="string" table:style-name="ce3">
              <text:p>ST</text:p>
            </table:table-cell>
            <table:table-cell office:value-type="currency" office:value="94.15" table:style-name="ce6">
              <text:p>€ 94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SORB ABSV ST 10X15 677201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ST</text:p>
            </table:table-cell>
            <table:table-cell office:value-type="currency" office:value="24.26" table:style-name="ce6">
              <text:p>€ 24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AMUCIL SKV LEMON 3,4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6.01" table:style-name="ce6">
              <text:p>€ 6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HCL TABL 1000MG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3">
              <text:p>ST</text:p>
            </table:table-cell>
            <table:table-cell office:value-type="currency" office:value="1.1100000000000001" table:style-name="ce6">
              <text:p>€ 1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HCL TABL 500MG</text:p>
            </table:table-cell>
            <table:table-cell office:value-type="float" office:value="417" table:style-name="ce5">
              <text:p>417</text:p>
            </table:table-cell>
            <table:table-cell office:value-type="string" table:style-name="ce3">
              <text:p>ST</text:p>
            </table:table-cell>
            <table:table-cell office:value-type="currency" office:value="6.49" table:style-name="ce6">
              <text:p>€ 6,4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HCL TABL 500MG</text:p>
            </table:table-cell>
            <table:table-cell office:value-type="float" office:value="1445" table:style-name="ce5">
              <text:p>1445</text:p>
            </table:table-cell>
            <table:table-cell office:value-type="string" table:style-name="ce3">
              <text:p>ST</text:p>
            </table:table-cell>
            <table:table-cell office:value-type="currency" office:value="20.11" table:style-name="ce6">
              <text:p>€ 20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ETFORMINE HCL TABL 850MG</text:p>
            </table:table-cell>
            <table:table-cell office:value-type="float" office:value="62" table:style-name="ce5">
              <text:p>62</text:p>
            </table:table-cell>
            <table:table-cell office:value-type="string" table:style-name="ce3">
              <text:p>ST</text:p>
            </table:table-cell>
            <table:table-cell office:value-type="currency" office:value="1.86" table:style-name="ce6">
              <text:p>€ 1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HCL TABL 850MG</text:p>
            </table:table-cell>
            <table:table-cell office:value-type="float" office:value="382" table:style-name="ce5">
              <text:p>382</text:p>
            </table:table-cell>
            <table:table-cell office:value-type="string" table:style-name="ce3">
              <text:p>ST</text:p>
            </table:table-cell>
            <table:table-cell office:value-type="currency" office:value="7.88" table:style-name="ce6">
              <text:p>€ 7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HCL TABL 850MG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0.6" table:style-name="ce6">
              <text:p>€ 0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TABL OMH 100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21" table:style-name="ce6">
              <text:p>€ 0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FORMINE TABL OMH 850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0.38" table:style-name="ce6">
              <text:p>€ 0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HCL TABL 10MG</text:p>
            </table:table-cell>
            <table:table-cell office:value-type="float" office:value="61" table:style-name="ce5">
              <text:p>61</text:p>
            </table:table-cell>
            <table:table-cell office:value-type="string" table:style-name="ce3">
              <text:p>ST</text:p>
            </table:table-cell>
            <table:table-cell office:value-type="currency" office:value="10.83" table:style-name="ce6">
              <text:p>€ 10,8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HCL TABL 20MG</text:p>
            </table:table-cell>
            <table:table-cell office:value-type="float" office:value="512" table:style-name="ce5">
              <text:p>512</text:p>
            </table:table-cell>
            <table:table-cell office:value-type="string" table:style-name="ce3">
              <text:p>ST</text:p>
            </table:table-cell>
            <table:table-cell office:value-type="currency" office:value="181.51" table:style-name="ce6">
              <text:p>€ 181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HCL TABL 20MG</text:p>
            </table:table-cell>
            <table:table-cell office:value-type="float" office:value="467" table:style-name="ce5">
              <text:p>467</text:p>
            </table:table-cell>
            <table:table-cell office:value-type="string" table:style-name="ce3">
              <text:p>ST</text:p>
            </table:table-cell>
            <table:table-cell office:value-type="currency" office:value="165.63" table:style-name="ce6">
              <text:p>€ 165,6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HCL TABL 5MG</text:p>
            </table:table-cell>
            <table:table-cell office:value-type="float" office:value="25885" table:style-name="ce5">
              <text:p>25885</text:p>
            </table:table-cell>
            <table:table-cell office:value-type="string" table:style-name="ce3">
              <text:p>ST</text:p>
            </table:table-cell>
            <table:table-cell office:value-type="currency" office:value="2293.48" table:style-name="ce6">
              <text:p>€ 2.293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HCL TABL 5MG</text:p>
            </table:table-cell>
            <table:table-cell office:value-type="float" office:value="21819" table:style-name="ce5">
              <text:p>21819</text:p>
            </table:table-cell>
            <table:table-cell office:value-type="string" table:style-name="ce3">
              <text:p>ST</text:p>
            </table:table-cell>
            <table:table-cell office:value-type="currency" office:value="1933.6" table:style-name="ce6">
              <text:p>€ 1.933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REGENBOOG TBL 1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1.96" table:style-name="ce6">
              <text:p>€ 1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ADON REGENBOOG TBL 1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.53" table:style-name="ce6">
              <text:p>€ 0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HYLFENIDAAT HCL T 10MG</text:p>
            </table:table-cell>
            <table:table-cell office:value-type="float" office:value="1063" table:style-name="ce5">
              <text:p>1063</text:p>
            </table:table-cell>
            <table:table-cell office:value-type="string" table:style-name="ce3">
              <text:p>ST</text:p>
            </table:table-cell>
            <table:table-cell office:value-type="currency" office:value="95.82" table:style-name="ce6">
              <text:p>€ 95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HYLFENIDAAT HCL T 10MG</text:p>
            </table:table-cell>
            <table:table-cell office:value-type="float" office:value="3208" table:style-name="ce5">
              <text:p>3208</text:p>
            </table:table-cell>
            <table:table-cell office:value-type="string" table:style-name="ce3">
              <text:p>ST</text:p>
            </table:table-cell>
            <table:table-cell office:value-type="currency" office:value="183.55" table:style-name="ce6">
              <text:p>€ 183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YLFENIDAT HCL TABL 10MG</text:p>
            </table:table-cell>
            <table:table-cell office:value-type="float" office:value="3959" table:style-name="ce5">
              <text:p>3959</text:p>
            </table:table-cell>
            <table:table-cell office:value-type="string" table:style-name="ce3">
              <text:p>ST</text:p>
            </table:table-cell>
            <table:table-cell office:value-type="currency" office:value="233.72" table:style-name="ce6">
              <text:p>€ 233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HYLFENIDAT HCL TABL 5MG</text:p>
            </table:table-cell>
            <table:table-cell office:value-type="float" office:value="202" table:style-name="ce5">
              <text:p>202</text:p>
            </table:table-cell>
            <table:table-cell office:value-type="string" table:style-name="ce3">
              <text:p>ST</text:p>
            </table:table-cell>
            <table:table-cell office:value-type="currency" office:value="12.24" table:style-name="ce6">
              <text:p>€ 12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 RET TABL 5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1.52" table:style-name="ce6">
              <text:p>€ 1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/HCT T 95/12,5</text:p>
            </table:table-cell>
            <table:table-cell office:value-type="float" office:value="74" table:style-name="ce5">
              <text:p>74</text:p>
            </table:table-cell>
            <table:table-cell office:value-type="string" table:style-name="ce3">
              <text:p>ST</text:p>
            </table:table-cell>
            <table:table-cell office:value-type="currency" office:value="17.899999999999999" table:style-name="ce6">
              <text:p>€ 17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100MG</text:p>
            </table:table-cell>
            <table:table-cell office:value-type="float" office:value="497" table:style-name="ce5">
              <text:p>497</text:p>
            </table:table-cell>
            <table:table-cell office:value-type="string" table:style-name="ce3">
              <text:p>ST</text:p>
            </table:table-cell>
            <table:table-cell office:value-type="currency" office:value="18.7" table:style-name="ce6">
              <text:p>€ 18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20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54" table:style-name="ce6">
              <text:p>€ 0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25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06" table:style-name="ce6">
              <text:p>€ 0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5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0.88" table:style-name="ce6">
              <text:p>€ 0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50MG</text:p>
            </table:table-cell>
            <table:table-cell office:value-type="float" office:value="48" table:style-name="ce5">
              <text:p>48</text:p>
            </table:table-cell>
            <table:table-cell office:value-type="string" table:style-name="ce3">
              <text:p>ST</text:p>
            </table:table-cell>
            <table:table-cell office:value-type="currency" office:value="1.37" table:style-name="ce6">
              <text:p>€ 1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SUCC RET T 50MG</text:p>
            </table:table-cell>
            <table:table-cell office:value-type="float" office:value="390" table:style-name="ce5">
              <text:p>390</text:p>
            </table:table-cell>
            <table:table-cell office:value-type="string" table:style-name="ce3">
              <text:p>ST</text:p>
            </table:table-cell>
            <table:table-cell office:value-type="currency" office:value="12.27" table:style-name="ce6">
              <text:p>€ 12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TART TABL 10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0.38" table:style-name="ce6">
              <text:p>€ 0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OPROLOLTART TABL 5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17" table:style-name="ce6">
              <text:p>€ 0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ETRONIDAZOL TABL 50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6.96" table:style-name="ce6">
              <text:p>€ 6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 CREME 20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13.52" table:style-name="ce6">
              <text:p>€ 13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 CREME 2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3.95" table:style-name="ce6">
              <text:p>€ 3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 CREME 20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12.6" table:style-name="ce6">
              <text:p>€ 12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 CREME 20MG/G</text:p>
            </table:table-cell>
            <table:table-cell office:value-type="float" office:value="480" table:style-name="ce5">
              <text:p>480</text:p>
            </table:table-cell>
            <table:table-cell office:value-type="string" table:style-name="ce3">
              <text:p>G</text:p>
            </table:table-cell>
            <table:table-cell office:value-type="currency" office:value="67.2" table:style-name="ce6">
              <text:p>€ 67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 CREME 20MG/G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G</text:p>
            </table:table-cell>
            <table:table-cell office:value-type="currency" office:value="20.12" table:style-name="ce6">
              <text:p>€ 20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 PDR 20MG/G</text:p>
            </table:table-cell>
            <table:table-cell office:value-type="float" office:value="80" table:style-name="ce5">
              <text:p>80</text:p>
            </table:table-cell>
            <table:table-cell office:value-type="string" table:style-name="ce3">
              <text:p>G</text:p>
            </table:table-cell>
            <table:table-cell office:value-type="currency" office:value="12.8" table:style-name="ce6">
              <text:p>€ 12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ICONAZOLNITR ZALF 2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34.47" table:style-name="ce6">
              <text:p>€ 34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 ZALF 2% FNA</text:p>
            </table:table-cell>
            <table:table-cell office:value-type="float" office:value="360" table:style-name="ce5">
              <text:p>360</text:p>
            </table:table-cell>
            <table:table-cell office:value-type="string" table:style-name="ce3">
              <text:p>G</text:p>
            </table:table-cell>
            <table:table-cell office:value-type="currency" office:value="45.12" table:style-name="ce6">
              <text:p>€ 45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/HYDROC CR</text:p>
            </table:table-cell>
            <table:table-cell office:value-type="float" office:value="240" table:style-name="ce5">
              <text:p>240</text:p>
            </table:table-cell>
            <table:table-cell office:value-type="string" table:style-name="ce3">
              <text:p>G</text:p>
            </table:table-cell>
            <table:table-cell office:value-type="currency" office:value="22.08" table:style-name="ce6">
              <text:p>€ 22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ONAZOLNITR/HYDROC CR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G</text:p>
            </table:table-cell>
            <table:table-cell office:value-type="currency" office:value="14.2" table:style-name="ce6">
              <text:p>€ 14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iconazolnitraat 2% zalf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16.27" table:style-name="ce6">
              <text:p>€ 16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iconazolzalf 20 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3.49" table:style-name="ce6">
              <text:p>€ 13,4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iconazolzalf 20%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3.49" table:style-name="ce6">
              <text:p>€ 13,4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Miconazolzalf 20mg/g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20.7" table:style-name="ce6">
              <text:p>€ 20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ICROLAX KLYSMA FLAC 5ML</text:p>
            </table:table-cell>
            <table:table-cell office:value-type="float" office:value="93" table:style-name="ce5">
              <text:p>93</text:p>
            </table:table-cell>
            <table:table-cell office:value-type="string" table:style-name="ce3">
              <text:p>ST</text:p>
            </table:table-cell>
            <table:table-cell office:value-type="currency" office:value="76.790000000000006" table:style-name="ce6">
              <text:p>€ 76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CROLAX KLYSMA FLAC 5ML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.93" table:style-name="ce6">
              <text:p>€ 1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DALGAN EXT WARM HYDRO CR</text:p>
            </table:table-cell>
            <table:table-cell office:value-type="float" office:value="240" table:style-name="ce5">
              <text:p>240</text:p>
            </table:table-cell>
            <table:table-cell office:value-type="string" table:style-name="ce3">
              <text:p>G</text:p>
            </table:table-cell>
            <table:table-cell office:value-type="currency" office:value="19.48" table:style-name="ce6">
              <text:p>€ 19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DALGAN WARM HYDRO CR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G</text:p>
            </table:table-cell>
            <table:table-cell office:value-type="currency" office:value="13.32" table:style-name="ce6">
              <text:p>€ 13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IPL INJ LIDOC 200MG=10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97" table:style-name="ce6">
              <text:p>€ 0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IPL INJ LIDOC 200MG=20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.08" table:style-name="ce6">
              <text:p>€ 1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IPL INJ NACL 90MG=10ML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1.67" table:style-name="ce6">
              <text:p>€ 11,6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OCYCLINE TABL 10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13.43" table:style-name="ce6">
              <text:p>€ 13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OCYCLINE TABL 100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6.93" table:style-name="ce6">
              <text:p>€ 6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NOCYCLINE TABL 50MG</text:p>
            </table:table-cell>
            <table:table-cell office:value-type="float" office:value="66" table:style-name="ce5">
              <text:p>66</text:p>
            </table:table-cell>
            <table:table-cell office:value-type="string" table:style-name="ce3">
              <text:p>ST</text:p>
            </table:table-cell>
            <table:table-cell office:value-type="currency" office:value="11.77" table:style-name="ce6">
              <text:p>€ 11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 TABL 30MG</text:p>
            </table:table-cell>
            <table:table-cell office:value-type="float" office:value="113" table:style-name="ce5">
              <text:p>113</text:p>
            </table:table-cell>
            <table:table-cell office:value-type="string" table:style-name="ce3">
              <text:p>ST</text:p>
            </table:table-cell>
            <table:table-cell office:value-type="currency" office:value="5.91" table:style-name="ce6">
              <text:p>€ 5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ORODISP T 15MG</text:p>
            </table:table-cell>
            <table:table-cell office:value-type="float" office:value="103" table:style-name="ce5">
              <text:p>103</text:p>
            </table:table-cell>
            <table:table-cell office:value-type="string" table:style-name="ce3">
              <text:p>ST</text:p>
            </table:table-cell>
            <table:table-cell office:value-type="currency" office:value="6.25" table:style-name="ce6">
              <text:p>€ 6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ORODISP T 30MG</text:p>
            </table:table-cell>
            <table:table-cell office:value-type="float" office:value="86" table:style-name="ce5">
              <text:p>86</text:p>
            </table:table-cell>
            <table:table-cell office:value-type="string" table:style-name="ce3">
              <text:p>ST</text:p>
            </table:table-cell>
            <table:table-cell office:value-type="currency" office:value="3.44" table:style-name="ce6">
              <text:p>€ 3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ORODISP T 3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4.2699999999999996" table:style-name="ce6">
              <text:p>€ 4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ORODISP T 45MG</text:p>
            </table:table-cell>
            <table:table-cell office:value-type="float" office:value="130" table:style-name="ce5">
              <text:p>130</text:p>
            </table:table-cell>
            <table:table-cell office:value-type="string" table:style-name="ce3">
              <text:p>ST</text:p>
            </table:table-cell>
            <table:table-cell office:value-type="currency" office:value="9.0399999999999991" table:style-name="ce6">
              <text:p>€ 9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SMELTTAB 15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.62" table:style-name="ce6">
              <text:p>€ 1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TABL 15M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3.38" table:style-name="ce6">
              <text:p>€ 3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TABL 15MG</text:p>
            </table:table-cell>
            <table:table-cell office:value-type="float" office:value="897" table:style-name="ce5">
              <text:p>897</text:p>
            </table:table-cell>
            <table:table-cell office:value-type="string" table:style-name="ce3">
              <text:p>ST</text:p>
            </table:table-cell>
            <table:table-cell office:value-type="currency" office:value="54.22" table:style-name="ce6">
              <text:p>€ 54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TABL 15MG</text:p>
            </table:table-cell>
            <table:table-cell office:value-type="float" office:value="481" table:style-name="ce5">
              <text:p>481</text:p>
            </table:table-cell>
            <table:table-cell office:value-type="string" table:style-name="ce3">
              <text:p>ST</text:p>
            </table:table-cell>
            <table:table-cell office:value-type="currency" office:value="15.6" table:style-name="ce6">
              <text:p>€ 15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TABL 15MG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.21" table:style-name="ce6">
              <text:p>€ 1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RTAZAPINE TABL 45MG</text:p>
            </table:table-cell>
            <table:table-cell office:value-type="float" office:value="35" table:style-name="ce5">
              <text:p>35</text:p>
            </table:table-cell>
            <table:table-cell office:value-type="string" table:style-name="ce3">
              <text:p>ST</text:p>
            </table:table-cell>
            <table:table-cell office:value-type="currency" office:value="5.95" table:style-name="ce6">
              <text:p>€ 5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TELLA L&amp;R UNIVERSEEL WT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.66" table:style-name="ce6">
              <text:p>€ 1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XTURA RESOLVENS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ML</text:p>
            </table:table-cell>
            <table:table-cell office:value-type="currency" office:value="11.92" table:style-name="ce6">
              <text:p>€ 11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IZOLLEN TABL MGA 10M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1.29" table:style-name="ce6">
              <text:p>€ 1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DAFINIL TABL 100M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163.80000000000001" table:style-name="ce6">
              <text:p>€ 163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DALIM TABL 10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4.22" table:style-name="ce6">
              <text:p>€ 4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DIODAL TABL 100MG</text:p>
            </table:table-cell>
            <table:table-cell office:value-type="float" office:value="306" table:style-name="ce5">
              <text:p>306</text:p>
            </table:table-cell>
            <table:table-cell office:value-type="string" table:style-name="ce3">
              <text:p>ST</text:p>
            </table:table-cell>
            <table:table-cell office:value-type="currency" office:value="685.94" table:style-name="ce6">
              <text:p>€ 685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METAS FUROAAT VET Z 1MG/G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G</text:p>
            </table:table-cell>
            <table:table-cell office:value-type="currency" office:value="21.1" table:style-name="ce6">
              <text:p>€ 21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MOMETASON FUROAAT ZLF 1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4.22" table:style-name="ce6">
              <text:p>€ 4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NOJ CONTROLE SPT 12ML L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4900000000000002" table:style-name="ce6">
              <text:p>€ 2,4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VICOLON NAT PDR V DRANK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8.59" table:style-name="ce6">
              <text:p>€ 8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VICOLON NAT PDR V DRANK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2.9" table:style-name="ce6">
              <text:p>€ 12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OVICOLON PDR V DRANK SACH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2.18" table:style-name="ce6">
              <text:p>€ 12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S CONTIN TABL MGA 15MG</text:p>
            </table:table-cell>
            <table:table-cell office:value-type="float" office:value="18" table:style-name="ce5">
              <text:p>18</text:p>
            </table:table-cell>
            <table:table-cell office:value-type="string" table:style-name="ce3">
              <text:p>ST</text:p>
            </table:table-cell>
            <table:table-cell office:value-type="currency" office:value="5.62" table:style-name="ce6">
              <text:p>€ 5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LTI-ORAL GEL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ML</text:p>
            </table:table-cell>
            <table:table-cell office:value-type="currency" office:value="6.02" table:style-name="ce6">
              <text:p>€ 6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LTIVIT MINERAL SAN VOLW D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4.59" table:style-name="ce6">
              <text:p>€ 4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LTIVIT VOOR HAEMODIALYSE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1.1499999999999999" table:style-name="ce6">
              <text:p>€ 1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TATIE CELWIJZIGING</text:p>
            </table:table-cell>
            <table:table-cell office:value-type="float" office:value="53" table:style-name="ce5">
              <text:p>53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TATIE ONTSLAG</text:p>
            </table:table-cell>
            <table:table-cell office:value-type="float" office:value="166" table:style-name="ce5">
              <text:p>166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TATIE RECEPT OVERIG</text:p>
            </table:table-cell>
            <table:table-cell office:value-type="float" office:value="1599" table:style-name="ce5">
              <text:p>1599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UTATIE TIJDWIJZIGIN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MYLIFE CLICKF PENNLD 0,25X8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ST</text:p>
            </table:table-cell>
            <table:table-cell office:value-type="currency" office:value="32.6" table:style-name="ce6">
              <text:p>€ 32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 VALPROAAT CH T MVA 500MG</text:p>
            </table:table-cell>
            <table:table-cell office:value-type="float" office:value="88" table:style-name="ce5">
              <text:p>88</text:p>
            </table:table-cell>
            <table:table-cell office:value-type="string" table:style-name="ce3">
              <text:p>ST</text:p>
            </table:table-cell>
            <table:table-cell office:value-type="currency" office:value="17.600000000000001" table:style-name="ce6">
              <text:p>€ 17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 VALPROAAT CH T MVA 500MG</text:p>
            </table:table-cell>
            <table:table-cell office:value-type="float" office:value="103" table:style-name="ce5">
              <text:p>103</text:p>
            </table:table-cell>
            <table:table-cell office:value-type="string" table:style-name="ce3">
              <text:p>ST</text:p>
            </table:table-cell>
            <table:table-cell office:value-type="currency" office:value="20.72" table:style-name="ce6">
              <text:p>€ 20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GELTANG CLIPVEER 11CM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6.1" table:style-name="ce6">
              <text:p>€ 6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LTREXON HCL TABL OMH 50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30" table:style-name="ce6">
              <text:p>€ 3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LTREXON HCL TABL OMH 50MG</text:p>
            </table:table-cell>
            <table:table-cell office:value-type="float" office:value="83" table:style-name="ce5">
              <text:p>83</text:p>
            </table:table-cell>
            <table:table-cell office:value-type="string" table:style-name="ce3">
              <text:p>ST</text:p>
            </table:table-cell>
            <table:table-cell office:value-type="currency" office:value="205.51" table:style-name="ce6">
              <text:p>€ 205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PROXEN TABL 500MG</text:p>
            </table:table-cell>
            <table:table-cell office:value-type="float" office:value="40" table:style-name="ce5">
              <text:p>40</text:p>
            </table:table-cell>
            <table:table-cell office:value-type="string" table:style-name="ce3">
              <text:p>ST</text:p>
            </table:table-cell>
            <table:table-cell office:value-type="currency" office:value="1.59" table:style-name="ce6">
              <text:p>€ 1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PROXEN TABL MSR 25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44" table:style-name="ce6">
              <text:p>€ 0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PROXEN TABL MSR 50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1.1299999999999999" table:style-name="ce6">
              <text:p>€ 1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SONEX NSPR 50MCG/D 140D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38.08" table:style-name="ce6">
              <text:p>€ 38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SONEX NSPR 50MCG/D 14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9.42" table:style-name="ce6">
              <text:p>€ 9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SONEX NSPR 50MCG/D 140D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75.8" table:style-name="ce6">
              <text:p>€ 75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ATRIUMCHLOR INJ 90MG=10ML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2.2" table:style-name="ce6">
              <text:p>€ 12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NEBIVOLOL 2,5MG TAB SPITS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11.27" table:style-name="ce6">
              <text:p>€ 11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NEBIVOLOL TABLET 2.5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6" table:style-name="ce6">
              <text:p>€ 0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EORAL CAPS 100M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286.70999999999998" table:style-name="ce6">
              <text:p>€ 286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NEXIUM TABL MSR 40MG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6.45" table:style-name="ce6">
              <text:p>€ 6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COTINELL MINT ZUIGT 2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7.26" table:style-name="ce6">
              <text:p>€ 7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EUWE MEDICATIE GEVANGENIS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CAPS 1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0.57999999999999996" table:style-name="ce6">
              <text:p>€ 0,5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CAPS 10MG</text:p>
            </table:table-cell>
            <table:table-cell office:value-type="float" office:value="55" table:style-name="ce5">
              <text:p>55</text:p>
            </table:table-cell>
            <table:table-cell office:value-type="string" table:style-name="ce3">
              <text:p>ST</text:p>
            </table:table-cell>
            <table:table-cell office:value-type="currency" office:value="3.25" table:style-name="ce6">
              <text:p>€ 3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CAPS 5MG</text:p>
            </table:table-cell>
            <table:table-cell office:value-type="float" office:value="31" table:style-name="ce5">
              <text:p>31</text:p>
            </table:table-cell>
            <table:table-cell office:value-type="string" table:style-name="ce3">
              <text:p>ST</text:p>
            </table:table-cell>
            <table:table-cell office:value-type="currency" office:value="1.9" table:style-name="ce6">
              <text:p>€ 1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RET TABL 2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53" table:style-name="ce6">
              <text:p>€ 0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RET TABL 30MG</text:p>
            </table:table-cell>
            <table:table-cell office:value-type="float" office:value="162" table:style-name="ce5">
              <text:p>162</text:p>
            </table:table-cell>
            <table:table-cell office:value-type="string" table:style-name="ce3">
              <text:p>ST</text:p>
            </table:table-cell>
            <table:table-cell office:value-type="currency" office:value="27.72" table:style-name="ce6">
              <text:p>€ 27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RET TABL 30MG</text:p>
            </table:table-cell>
            <table:table-cell office:value-type="float" office:value="199" table:style-name="ce5">
              <text:p>199</text:p>
            </table:table-cell>
            <table:table-cell office:value-type="string" table:style-name="ce3">
              <text:p>ST</text:p>
            </table:table-cell>
            <table:table-cell office:value-type="currency" office:value="28.06" table:style-name="ce6">
              <text:p>€ 28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NIFEDIPINE RET TABL 60MG</text:p>
            </table:table-cell>
            <table:table-cell office:value-type="float" office:value="268" table:style-name="ce5">
              <text:p>268</text:p>
            </table:table-cell>
            <table:table-cell office:value-type="string" table:style-name="ce3">
              <text:p>ST</text:p>
            </table:table-cell>
            <table:table-cell office:value-type="currency" office:value="37.520000000000003" table:style-name="ce6">
              <text:p>€ 37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TRAZEPAM TABL 5MG</text:p>
            </table:table-cell>
            <table:table-cell office:value-type="float" office:value="62" table:style-name="ce5">
              <text:p>62</text:p>
            </table:table-cell>
            <table:table-cell office:value-type="string" table:style-name="ce3">
              <text:p>ST</text:p>
            </table:table-cell>
            <table:table-cell office:value-type="currency" office:value="4.32" table:style-name="ce6">
              <text:p>€ 4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TRAZEPAM TABL 5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1.32" table:style-name="ce6">
              <text:p>€ 1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TROFURANTOIN MC CAPS 50MG</text:p>
            </table:table-cell>
            <table:table-cell office:value-type="float" office:value="32" table:style-name="ce5">
              <text:p>32</text:p>
            </table:table-cell>
            <table:table-cell office:value-type="string" table:style-name="ce3">
              <text:p>ST</text:p>
            </table:table-cell>
            <table:table-cell office:value-type="currency" office:value="2.8" table:style-name="ce6">
              <text:p>€ 2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TROFURANTOIN MC CAPS 50MG</text:p>
            </table:table-cell>
            <table:table-cell office:value-type="float" office:value="32" table:style-name="ce5">
              <text:p>32</text:p>
            </table:table-cell>
            <table:table-cell office:value-type="string" table:style-name="ce3">
              <text:p>ST</text:p>
            </table:table-cell>
            <table:table-cell office:value-type="currency" office:value="2.79" table:style-name="ce6">
              <text:p>€ 2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TROGLYC SPR 0,4MG/D 200D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18.920000000000002" table:style-name="ce6">
              <text:p>€ 18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IZORAL TABL 200MG</text:p>
            </table:table-cell>
            <table:table-cell office:value-type="float" office:value="46" table:style-name="ce5">
              <text:p>46</text:p>
            </table:table-cell>
            <table:table-cell office:value-type="string" table:style-name="ce3">
              <text:p>ST</text:p>
            </table:table-cell>
            <table:table-cell office:value-type="currency" office:value="41.39" table:style-name="ce6">
              <text:p>€ 41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LDCONT ALLEG 0,5L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2.13" table:style-name="ce6">
              <text:p>€ 2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LDCONT ECONORM 0,7L 511790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4.7300000000000004" table:style-name="ce6">
              <text:p>€ 4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SCAPINE STROOP 1MG/ML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3.4" table:style-name="ce6">
              <text:p>€ 3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VOFINE NLD 0,25X6MM 32G T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17.940000000000001" table:style-name="ce6">
              <text:p>€ 17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VOFINE NLD 0,3X8 30G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ST</text:p>
            </table:table-cell>
            <table:table-cell office:value-type="currency" office:value="74.349999999999994" table:style-name="ce6">
              <text:p>€ 74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VOMIX 30 FLEXPEN 300E=3ML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37.6" table:style-name="ce6">
              <text:p>€ 37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VORAPID FLEXPEN 300E=3ML</text:p>
            </table:table-cell>
            <table:table-cell office:value-type="float" office:value="110" table:style-name="ce5">
              <text:p>110</text:p>
            </table:table-cell>
            <table:table-cell office:value-type="string" table:style-name="ce3">
              <text:p>ST</text:p>
            </table:table-cell>
            <table:table-cell office:value-type="currency" office:value="821.7" table:style-name="ce6">
              <text:p>€ 821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OVORAPID FLEXPEN 300E=3ML</text:p>
            </table:table-cell>
            <table:table-cell office:value-type="float" office:value="35" table:style-name="ce5">
              <text:p>35</text:p>
            </table:table-cell>
            <table:table-cell office:value-type="string" table:style-name="ce3">
              <text:p>ST</text:p>
            </table:table-cell>
            <table:table-cell office:value-type="currency" office:value="261.38" table:style-name="ce6">
              <text:p>€ 261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 JUICESTYL SINAASAPP</text:p>
            </table:table-cell>
            <table:table-cell office:value-type="float" office:value="2000" table:style-name="ce5">
              <text:p>2000</text:p>
            </table:table-cell>
            <table:table-cell office:value-type="string" table:style-name="ce3">
              <text:p>ML</text:p>
            </table:table-cell>
            <table:table-cell office:value-type="currency" office:value="19.399999999999999" table:style-name="ce6">
              <text:p>€ 19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AARDBEI</text:p>
            </table:table-cell>
            <table:table-cell office:value-type="float" office:value="26600" table:style-name="ce5">
              <text:p>26600</text:p>
            </table:table-cell>
            <table:table-cell office:value-type="string" table:style-name="ce3">
              <text:p>ML</text:p>
            </table:table-cell>
            <table:table-cell office:value-type="currency" office:value="258.02" table:style-name="ce6">
              <text:p>€ 258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BANAANSMAAK</text:p>
            </table:table-cell>
            <table:table-cell office:value-type="float" office:value="40400" table:style-name="ce5">
              <text:p>40400</text:p>
            </table:table-cell>
            <table:table-cell office:value-type="string" table:style-name="ce3">
              <text:p>ML</text:p>
            </table:table-cell>
            <table:table-cell office:value-type="currency" office:value="391.88" table:style-name="ce6">
              <text:p>€ 391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HOCOLADE</text:p>
            </table:table-cell>
            <table:table-cell office:value-type="float" office:value="8800" table:style-name="ce5">
              <text:p>8800</text:p>
            </table:table-cell>
            <table:table-cell office:value-type="string" table:style-name="ce3">
              <text:p>ML</text:p>
            </table:table-cell>
            <table:table-cell office:value-type="currency" office:value="85.36" table:style-name="ce6">
              <text:p>€ 85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AARDBEI</text:p>
            </table:table-cell>
            <table:table-cell office:value-type="float" office:value="19125" table:style-name="ce5">
              <text:p>19125</text:p>
            </table:table-cell>
            <table:table-cell office:value-type="string" table:style-name="ce3">
              <text:p>ML</text:p>
            </table:table-cell>
            <table:table-cell office:value-type="currency" office:value="365.67" table:style-name="ce6">
              <text:p>€ 365,6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ABRIKOOS</text:p>
            </table:table-cell>
            <table:table-cell office:value-type="float" office:value="10000" table:style-name="ce5">
              <text:p>10000</text:p>
            </table:table-cell>
            <table:table-cell office:value-type="string" table:style-name="ce3">
              <text:p>ML</text:p>
            </table:table-cell>
            <table:table-cell office:value-type="currency" office:value="191.2" table:style-name="ce6">
              <text:p>€ 191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BOSVRUCH</text:p>
            </table:table-cell>
            <table:table-cell office:value-type="float" office:value="6000" table:style-name="ce5">
              <text:p>6000</text:p>
            </table:table-cell>
            <table:table-cell office:value-type="string" table:style-name="ce3">
              <text:p>ML</text:p>
            </table:table-cell>
            <table:table-cell office:value-type="currency" office:value="114.72" table:style-name="ce6">
              <text:p>€ 114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CHOCOLAD</text:p>
            </table:table-cell>
            <table:table-cell office:value-type="float" office:value="9000" table:style-name="ce5">
              <text:p>9000</text:p>
            </table:table-cell>
            <table:table-cell office:value-type="string" table:style-name="ce3">
              <text:p>ML</text:p>
            </table:table-cell>
            <table:table-cell office:value-type="currency" office:value="172.08" table:style-name="ce6">
              <text:p>€ 172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MOKKA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ML</text:p>
            </table:table-cell>
            <table:table-cell office:value-type="currency" office:value="9.56" table:style-name="ce6">
              <text:p>€ 9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COMPACT VANILLE</text:p>
            </table:table-cell>
            <table:table-cell office:value-type="float" office:value="11125" table:style-name="ce5">
              <text:p>11125</text:p>
            </table:table-cell>
            <table:table-cell office:value-type="string" table:style-name="ce3">
              <text:p>ML</text:p>
            </table:table-cell>
            <table:table-cell office:value-type="currency" office:value="212.71" table:style-name="ce6">
              <text:p>€ 212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SINAASAPPELSMAAK</text:p>
            </table:table-cell>
            <table:table-cell office:value-type="float" office:value="5600" table:style-name="ce5">
              <text:p>5600</text:p>
            </table:table-cell>
            <table:table-cell office:value-type="string" table:style-name="ce3">
              <text:p>ML</text:p>
            </table:table-cell>
            <table:table-cell office:value-type="currency" office:value="54.32" table:style-name="ce6">
              <text:p>€ 54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NUTRIDRINK VANILLESMAAK</text:p>
            </table:table-cell>
            <table:table-cell office:value-type="float" office:value="20400" table:style-name="ce5">
              <text:p>20400</text:p>
            </table:table-cell>
            <table:table-cell office:value-type="string" table:style-name="ce3">
              <text:p>ML</text:p>
            </table:table-cell>
            <table:table-cell office:value-type="currency" office:value="197.88" table:style-name="ce6">
              <text:p>€ 197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CULENT SIMPLEX ST TUBE 5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7" table:style-name="ce6">
              <text:p>€ 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CULOTECT OOGDRUP 50MG/ML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.46" table:style-name="ce6">
              <text:p>€ 2,4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 ORODISP TABL 10M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18.170000000000002" table:style-name="ce6">
              <text:p>€ 18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 ORODISP TABL 15MG</text:p>
            </table:table-cell>
            <table:table-cell office:value-type="float" office:value="51" table:style-name="ce5">
              <text:p>51</text:p>
            </table:table-cell>
            <table:table-cell office:value-type="string" table:style-name="ce3">
              <text:p>ST</text:p>
            </table:table-cell>
            <table:table-cell office:value-type="currency" office:value="14.18" table:style-name="ce6">
              <text:p>€ 14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 ORODISP TABL 15MG</text:p>
            </table:table-cell>
            <table:table-cell office:value-type="float" office:value="239" table:style-name="ce5">
              <text:p>239</text:p>
            </table:table-cell>
            <table:table-cell office:value-type="string" table:style-name="ce3">
              <text:p>ST</text:p>
            </table:table-cell>
            <table:table-cell office:value-type="currency" office:value="81.19" table:style-name="ce6">
              <text:p>€ 81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ORODISP TABL 5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1.71" table:style-name="ce6">
              <text:p>€ 1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ORODISP TABL 5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2.7" table:style-name="ce6">
              <text:p>€ 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10MG</text:p>
            </table:table-cell>
            <table:table-cell office:value-type="float" office:value="65" table:style-name="ce5">
              <text:p>65</text:p>
            </table:table-cell>
            <table:table-cell office:value-type="string" table:style-name="ce3">
              <text:p>ST</text:p>
            </table:table-cell>
            <table:table-cell office:value-type="currency" office:value="4.68" table:style-name="ce6">
              <text:p>€ 4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10MG</text:p>
            </table:table-cell>
            <table:table-cell office:value-type="float" office:value="236" table:style-name="ce5">
              <text:p>236</text:p>
            </table:table-cell>
            <table:table-cell office:value-type="string" table:style-name="ce3">
              <text:p>ST</text:p>
            </table:table-cell>
            <table:table-cell office:value-type="currency" office:value="52.3" table:style-name="ce6">
              <text:p>€ 52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15MG</text:p>
            </table:table-cell>
            <table:table-cell office:value-type="float" office:value="17" table:style-name="ce5">
              <text:p>17</text:p>
            </table:table-cell>
            <table:table-cell office:value-type="string" table:style-name="ce3">
              <text:p>ST</text:p>
            </table:table-cell>
            <table:table-cell office:value-type="currency" office:value="2.52" table:style-name="ce6">
              <text:p>€ 2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15MG</text:p>
            </table:table-cell>
            <table:table-cell office:value-type="float" office:value="72" table:style-name="ce5">
              <text:p>72</text:p>
            </table:table-cell>
            <table:table-cell office:value-type="string" table:style-name="ce3">
              <text:p>ST</text:p>
            </table:table-cell>
            <table:table-cell office:value-type="currency" office:value="11.35" table:style-name="ce6">
              <text:p>€ 11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15MG</text:p>
            </table:table-cell>
            <table:table-cell office:value-type="float" office:value="188" table:style-name="ce5">
              <text:p>188</text:p>
            </table:table-cell>
            <table:table-cell office:value-type="string" table:style-name="ce3">
              <text:p>ST</text:p>
            </table:table-cell>
            <table:table-cell office:value-type="currency" office:value="62.38" table:style-name="ce6">
              <text:p>€ 62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2,5MG</text:p>
            </table:table-cell>
            <table:table-cell office:value-type="float" office:value="70" table:style-name="ce5">
              <text:p>70</text:p>
            </table:table-cell>
            <table:table-cell office:value-type="string" table:style-name="ce3">
              <text:p>ST</text:p>
            </table:table-cell>
            <table:table-cell office:value-type="currency" office:value="6.19" table:style-name="ce6">
              <text:p>€ 6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20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2.21" table:style-name="ce6">
              <text:p>€ 2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20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9.41" table:style-name="ce6">
              <text:p>€ 9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LANZAPINE TABL OMH 5MG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ST</text:p>
            </table:table-cell>
            <table:table-cell office:value-type="currency" office:value="19.93" table:style-name="ce6">
              <text:p>€ 19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1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38" table:style-name="ce6">
              <text:p>€ 0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20MG</text:p>
            </table:table-cell>
            <table:table-cell office:value-type="float" office:value="1120" table:style-name="ce5">
              <text:p>1120</text:p>
            </table:table-cell>
            <table:table-cell office:value-type="string" table:style-name="ce3">
              <text:p>ST</text:p>
            </table:table-cell>
            <table:table-cell office:value-type="currency" office:value="33.54" table:style-name="ce6">
              <text:p>€ 33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20MG</text:p>
            </table:table-cell>
            <table:table-cell office:value-type="float" office:value="678" table:style-name="ce5">
              <text:p>678</text:p>
            </table:table-cell>
            <table:table-cell office:value-type="string" table:style-name="ce3">
              <text:p>ST</text:p>
            </table:table-cell>
            <table:table-cell office:value-type="currency" office:value="14.9" table:style-name="ce6">
              <text:p>€ 14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20M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2.7" table:style-name="ce6">
              <text:p>€ 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291" table:style-name="ce5">
              <text:p>291</text:p>
            </table:table-cell>
            <table:table-cell office:value-type="string" table:style-name="ce3">
              <text:p>ST</text:p>
            </table:table-cell>
            <table:table-cell office:value-type="currency" office:value="26.71" table:style-name="ce6">
              <text:p>€ 26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296" table:style-name="ce5">
              <text:p>296</text:p>
            </table:table-cell>
            <table:table-cell office:value-type="string" table:style-name="ce3">
              <text:p>ST</text:p>
            </table:table-cell>
            <table:table-cell office:value-type="currency" office:value="8.8800000000000008" table:style-name="ce6">
              <text:p>€ 8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108" table:style-name="ce5">
              <text:p>108</text:p>
            </table:table-cell>
            <table:table-cell office:value-type="string" table:style-name="ce3">
              <text:p>ST</text:p>
            </table:table-cell>
            <table:table-cell office:value-type="currency" office:value="6.44" table:style-name="ce6">
              <text:p>€ 6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65" table:style-name="ce5">
              <text:p>65</text:p>
            </table:table-cell>
            <table:table-cell office:value-type="string" table:style-name="ce3">
              <text:p>ST</text:p>
            </table:table-cell>
            <table:table-cell office:value-type="currency" office:value="2.5099999999999998" table:style-name="ce6">
              <text:p>€ 2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248" table:style-name="ce5">
              <text:p>248</text:p>
            </table:table-cell>
            <table:table-cell office:value-type="string" table:style-name="ce3">
              <text:p>ST</text:p>
            </table:table-cell>
            <table:table-cell office:value-type="currency" office:value="14.9" table:style-name="ce6">
              <text:p>€ 14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OMEPRAZOL CAPS MSR 40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3.41" table:style-name="ce6">
              <text:p>€ 3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MEPRAZOL MUT TABL MSR 4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10.42" table:style-name="ce6">
              <text:p>€ 10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NE TOUCH ULTRASOFT LANCET</text:p>
            </table:table-cell>
            <table:table-cell office:value-type="float" office:value="800" table:style-name="ce5">
              <text:p>800</text:p>
            </table:table-cell>
            <table:table-cell office:value-type="string" table:style-name="ce3">
              <text:p>ST</text:p>
            </table:table-cell>
            <table:table-cell office:value-type="currency" office:value="75.92" table:style-name="ce6">
              <text:p>€ 75,9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OPTICL OOGPL MID COL 1538MC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56.6" table:style-name="ce6">
              <text:p>€ 56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RAP TABL 1MG</text:p>
            </table:table-cell>
            <table:table-cell office:value-type="float" office:value="171" table:style-name="ce5">
              <text:p>171</text:p>
            </table:table-cell>
            <table:table-cell office:value-type="string" table:style-name="ce3">
              <text:p>ST</text:p>
            </table:table-cell>
            <table:table-cell office:value-type="currency" office:value="15.33" table:style-name="ce6">
              <text:p>€ 15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ROCLEAN OORDRUPPELS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ML</text:p>
            </table:table-cell>
            <table:table-cell office:value-type="currency" office:value="4.45" table:style-name="ce6">
              <text:p>€ 4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RPHI WATERSTOFPEROXIDE 3%</text:p>
            </table:table-cell>
            <table:table-cell office:value-type="float" office:value="220" table:style-name="ce5">
              <text:p>220</text:p>
            </table:table-cell>
            <table:table-cell office:value-type="string" table:style-name="ce3">
              <text:p>ML</text:p>
            </table:table-cell>
            <table:table-cell office:value-type="currency" office:value="1.88" table:style-name="ce6">
              <text:p>€ 1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overschrijvin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XAZEPAM TABL 10MG</text:p>
            </table:table-cell>
            <table:table-cell office:value-type="float" office:value="1059" table:style-name="ce5">
              <text:p>1059</text:p>
            </table:table-cell>
            <table:table-cell office:value-type="string" table:style-name="ce3">
              <text:p>ST</text:p>
            </table:table-cell>
            <table:table-cell office:value-type="currency" office:value="42.43" table:style-name="ce6">
              <text:p>€ 42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OXAZEPAM TABL 10MG</text:p>
            </table:table-cell>
            <table:table-cell office:value-type="float" office:value="335" table:style-name="ce5">
              <text:p>335</text:p>
            </table:table-cell>
            <table:table-cell office:value-type="string" table:style-name="ce3">
              <text:p>ST</text:p>
            </table:table-cell>
            <table:table-cell office:value-type="currency" office:value="4.7699999999999996" table:style-name="ce6">
              <text:p>€ 4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number-columns-repeated="2" table:style-name="ce4"/>
            <table:table-cell table:style-name="ce5"/>
            <table:table-cell office:value-type="string" table:style-name="ce3">
              <text:p>OXAZEPAM TABL 25MG</text:p>
            </table:table-cell>
            <table:table-cell office:value-type="float" office:value="738" table:style-name="ce5">
              <text:p>738</text:p>
            </table:table-cell>
            <table:table-cell office:value-type="string" table:style-name="ce3">
              <text:p>ST</text:p>
            </table:table-cell>
            <table:table-cell office:value-type="currency" office:value="66.77" table:style-name="ce6">
              <text:p>€ 66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OXAZEPAM TABL 50MG</text:p>
            </table:table-cell>
            <table:table-cell office:value-type="float" office:value="3217" table:style-name="ce5">
              <text:p>3217</text:p>
            </table:table-cell>
            <table:table-cell office:value-type="string" table:style-name="ce3">
              <text:p>ST</text:p>
            </table:table-cell>
            <table:table-cell office:value-type="currency" office:value="287.07" table:style-name="ce6">
              <text:p>€ 287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AC COMBVERP</text:p>
            </table:table-cell>
            <table:table-cell office:value-type="float" office:value="42" table:style-name="ce5">
              <text:p>42</text:p>
            </table:table-cell>
            <table:table-cell office:value-type="string" table:style-name="ce3">
              <text:p>ST</text:p>
            </table:table-cell>
            <table:table-cell office:value-type="currency" office:value="69.19" table:style-name="ce6">
              <text:p>€ 69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.1" table:style-name="ce6">
              <text:p>€ 0,1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44" table:style-name="ce5">
              <text:p>44</text:p>
            </table:table-cell>
            <table:table-cell office:value-type="string" table:style-name="ce3">
              <text:p>ST</text:p>
            </table:table-cell>
            <table:table-cell office:value-type="currency" office:value="1.41" table:style-name="ce6">
              <text:p>€ 1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765" table:style-name="ce5">
              <text:p>765</text:p>
            </table:table-cell>
            <table:table-cell office:value-type="string" table:style-name="ce3">
              <text:p>ST</text:p>
            </table:table-cell>
            <table:table-cell office:value-type="currency" office:value="24.97" table:style-name="ce6">
              <text:p>€ 24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7.01" table:style-name="ce6">
              <text:p>€ 7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0.78" table:style-name="ce6">
              <text:p>€ 0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20MG</text:p>
            </table:table-cell>
            <table:table-cell office:value-type="float" office:value="305" table:style-name="ce5">
              <text:p>305</text:p>
            </table:table-cell>
            <table:table-cell office:value-type="string" table:style-name="ce3">
              <text:p>ST</text:p>
            </table:table-cell>
            <table:table-cell office:value-type="currency" office:value="6.65" table:style-name="ce6">
              <text:p>€ 6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4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.19" table:style-name="ce6">
              <text:p>€ 1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40MG</text:p>
            </table:table-cell>
            <table:table-cell office:value-type="float" office:value="724" table:style-name="ce5">
              <text:p>724</text:p>
            </table:table-cell>
            <table:table-cell office:value-type="string" table:style-name="ce3">
              <text:p>ST</text:p>
            </table:table-cell>
            <table:table-cell office:value-type="currency" office:value="21.3" table:style-name="ce6">
              <text:p>€ 21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PANTOPRAZOL TABL MSR 40MG</text:p>
            </table:table-cell>
            <table:table-cell office:value-type="float" office:value="1169" table:style-name="ce5">
              <text:p>1169</text:p>
            </table:table-cell>
            <table:table-cell office:value-type="string" table:style-name="ce3">
              <text:p>ST</text:p>
            </table:table-cell>
            <table:table-cell office:value-type="currency" office:value="46.72" table:style-name="ce6">
              <text:p>€ 46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NZYTRAT 25000 CAPS MSR</text:p>
            </table:table-cell>
            <table:table-cell office:value-type="float" office:value="42" table:style-name="ce5">
              <text:p>42</text:p>
            </table:table-cell>
            <table:table-cell office:value-type="string" table:style-name="ce3">
              <text:p>ST</text:p>
            </table:table-cell>
            <table:table-cell office:value-type="currency" office:value="42.34" table:style-name="ce6">
              <text:p>€ 42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/CODEIN T 500/50MG</text:p>
            </table:table-cell>
            <table:table-cell office:value-type="float" office:value="195" table:style-name="ce5">
              <text:p>195</text:p>
            </table:table-cell>
            <table:table-cell office:value-type="string" table:style-name="ce3">
              <text:p>ST</text:p>
            </table:table-cell>
            <table:table-cell office:value-type="currency" office:value="18.93" table:style-name="ce6">
              <text:p>€ 18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1000MG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2.16" table:style-name="ce6">
              <text:p>€ 2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1000M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ST</text:p>
            </table:table-cell>
            <table:table-cell office:value-type="currency" office:value="11.52" table:style-name="ce6">
              <text:p>€ 11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ST</text:p>
            </table:table-cell>
            <table:table-cell office:value-type="currency" office:value="3.88" table:style-name="ce6">
              <text:p>€ 3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18" table:style-name="ce5">
              <text:p>18</text:p>
            </table:table-cell>
            <table:table-cell office:value-type="string" table:style-name="ce3">
              <text:p>ST</text:p>
            </table:table-cell>
            <table:table-cell office:value-type="currency" office:value="0.53" table:style-name="ce6">
              <text:p>€ 0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246" table:style-name="ce5">
              <text:p>246</text:p>
            </table:table-cell>
            <table:table-cell office:value-type="string" table:style-name="ce3">
              <text:p>ST</text:p>
            </table:table-cell>
            <table:table-cell office:value-type="currency" office:value="6.17" table:style-name="ce6">
              <text:p>€ 6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438" table:style-name="ce5">
              <text:p>438</text:p>
            </table:table-cell>
            <table:table-cell office:value-type="string" table:style-name="ce3">
              <text:p>ST</text:p>
            </table:table-cell>
            <table:table-cell office:value-type="currency" office:value="13.73" table:style-name="ce6">
              <text:p>€ 13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53" table:style-name="ce5">
              <text:p>53</text:p>
            </table:table-cell>
            <table:table-cell office:value-type="string" table:style-name="ce3">
              <text:p>ST</text:p>
            </table:table-cell>
            <table:table-cell office:value-type="currency" office:value="1.55" table:style-name="ce6">
              <text:p>€ 1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433" table:style-name="ce5">
              <text:p>433</text:p>
            </table:table-cell>
            <table:table-cell office:value-type="string" table:style-name="ce3">
              <text:p>ST</text:p>
            </table:table-cell>
            <table:table-cell office:value-type="currency" office:value="10.62" table:style-name="ce6">
              <text:p>€ 10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28" table:style-name="ce5">
              <text:p>28</text:p>
            </table:table-cell>
            <table:table-cell office:value-type="string" table:style-name="ce3">
              <text:p>ST</text:p>
            </table:table-cell>
            <table:table-cell office:value-type="currency" office:value="0.83" table:style-name="ce6">
              <text:p>€ 0,8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ST</text:p>
            </table:table-cell>
            <table:table-cell office:value-type="currency" office:value="3.82" table:style-name="ce6">
              <text:p>€ 3,8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ST</text:p>
            </table:table-cell>
            <table:table-cell office:value-type="currency" office:value="2.1800000000000002" table:style-name="ce6">
              <text:p>€ 2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 TABL 500MG</text:p>
            </table:table-cell>
            <table:table-cell office:value-type="float" office:value="28" table:style-name="ce5">
              <text:p>28</text:p>
            </table:table-cell>
            <table:table-cell office:value-type="string" table:style-name="ce3">
              <text:p>ST</text:p>
            </table:table-cell>
            <table:table-cell office:value-type="currency" office:value="0.78" table:style-name="ce6">
              <text:p>€ 0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ACETAMOL/COFF T 500/50M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1.43" table:style-name="ce6">
              <text:p>€ 1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OXETINE TABL 1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1.26" table:style-name="ce6">
              <text:p>€ 1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OXETINE TABL OMH 20MG</text:p>
            </table:table-cell>
            <table:table-cell office:value-type="float" office:value="492" table:style-name="ce5">
              <text:p>492</text:p>
            </table:table-cell>
            <table:table-cell office:value-type="string" table:style-name="ce3">
              <text:p>ST</text:p>
            </table:table-cell>
            <table:table-cell office:value-type="currency" office:value="32.729999999999997" table:style-name="ce6">
              <text:p>€ 32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AROXETINE TABL OMH 20MG</text:p>
            </table:table-cell>
            <table:table-cell office:value-type="float" office:value="144" table:style-name="ce5">
              <text:p>144</text:p>
            </table:table-cell>
            <table:table-cell office:value-type="string" table:style-name="ce3">
              <text:p>ST</text:p>
            </table:table-cell>
            <table:table-cell office:value-type="currency" office:value="4.28" table:style-name="ce6">
              <text:p>€ 4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GASYS INJ 180MCG=0,5ML PN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1130.3399999999999" table:style-name="ce6">
              <text:p>€ 1.130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GASYS INJ 180MCG=0,5ML WS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623.56" table:style-name="ce6">
              <text:p>€ 2.623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GASYS INJ 180MCG=0,5ML WS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935" table:style-name="ce6">
              <text:p>€ 93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NIDURAL INJ 1,2MILJ IE+S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7.96" table:style-name="ce6">
              <text:p>€ 17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NDOPRIL TERT-BUT T 2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04" table:style-name="ce6">
              <text:p>€ 0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NDOPRIL TERT-BUT T 2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37" table:style-name="ce6">
              <text:p>€ 0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NDOPRIL TERT-BUT T 4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.09" table:style-name="ce6">
              <text:p>€ 0,0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NDOPRIL TERT-BUT T 4MG</text:p>
            </table:table-cell>
            <table:table-cell office:value-type="float" office:value="96" table:style-name="ce5">
              <text:p>96</text:p>
            </table:table-cell>
            <table:table-cell office:value-type="string" table:style-name="ce3">
              <text:p>ST</text:p>
            </table:table-cell>
            <table:table-cell office:value-type="currency" office:value="2.08" table:style-name="ce6">
              <text:p>€ 2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NDOPRIL TERT-BUT T 8MG</text:p>
            </table:table-cell>
            <table:table-cell office:value-type="float" office:value="27" table:style-name="ce5">
              <text:p>27</text:p>
            </table:table-cell>
            <table:table-cell office:value-type="string" table:style-name="ce3">
              <text:p>ST</text:p>
            </table:table-cell>
            <table:table-cell office:value-type="currency" office:value="1.29" table:style-name="ce6">
              <text:p>€ 1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IO AID MONDSPOELMIDDEL</text:p>
            </table:table-cell>
            <table:table-cell office:value-type="float" office:value="3500" table:style-name="ce5">
              <text:p>3500</text:p>
            </table:table-cell>
            <table:table-cell office:value-type="string" table:style-name="ce3">
              <text:p>ML</text:p>
            </table:table-cell>
            <table:table-cell office:value-type="currency" office:value="33.18" table:style-name="ce6">
              <text:p>€ 33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ERSANTIN RET CAPS 20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2.4500000000000002" table:style-name="ce6">
              <text:p>€ 2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HOSLO GELCAPS 667MG</text:p>
            </table:table-cell>
            <table:table-cell office:value-type="float" office:value="72" table:style-name="ce5">
              <text:p>72</text:p>
            </table:table-cell>
            <table:table-cell office:value-type="string" table:style-name="ce3">
              <text:p>ST</text:p>
            </table:table-cell>
            <table:table-cell office:value-type="currency" office:value="5.76" table:style-name="ce6">
              <text:p>€ 5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PIPAMPERON TABL 40MG</text:p>
            </table:table-cell>
            <table:table-cell office:value-type="float" office:value="748" table:style-name="ce5">
              <text:p>748</text:p>
            </table:table-cell>
            <table:table-cell office:value-type="string" table:style-name="ce3">
              <text:p>ST</text:p>
            </table:table-cell>
            <table:table-cell office:value-type="currency" office:value="82.28" table:style-name="ce6">
              <text:p>€ 82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EDNISOLON TABL 2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.53" table:style-name="ce6">
              <text:p>€ 1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EDNISOLON TABL 3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4.76" table:style-name="ce6">
              <text:p>€ 4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EDNISOLON TABL 3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2.52" table:style-name="ce6">
              <text:p>€ 2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EDNISOLON TABL 5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0.43" table:style-name="ce6">
              <text:p>€ 0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EGNYL INJPDR 5000IE +SOLV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.6399999999999997" table:style-name="ce6">
              <text:p>€ 4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O OPHT OOGV G +VENS 34230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11.68" table:style-name="ce6">
              <text:p>€ 11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PROMETHAZINE TABL OMH 25MG</text:p>
            </table:table-cell>
            <table:table-cell office:value-type="float" office:value="1577" table:style-name="ce5">
              <text:p>1577</text:p>
            </table:table-cell>
            <table:table-cell office:value-type="string" table:style-name="ce3">
              <text:p>ST</text:p>
            </table:table-cell>
            <table:table-cell office:value-type="currency" office:value="31.65" table:style-name="ce6">
              <text:p>€ 31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OMETHAZINE TABL OMH 25MG</text:p>
            </table:table-cell>
            <table:table-cell office:value-type="float" office:value="57" table:style-name="ce5">
              <text:p>57</text:p>
            </table:table-cell>
            <table:table-cell office:value-type="string" table:style-name="ce3">
              <text:p>ST</text:p>
            </table:table-cell>
            <table:table-cell office:value-type="currency" office:value="1.1399999999999999" table:style-name="ce6">
              <text:p>€ 1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OPRANOLOL TABL 10MG</text:p>
            </table:table-cell>
            <table:table-cell office:value-type="float" office:value="327" table:style-name="ce5">
              <text:p>327</text:p>
            </table:table-cell>
            <table:table-cell office:value-type="string" table:style-name="ce3">
              <text:p>ST</text:p>
            </table:table-cell>
            <table:table-cell office:value-type="currency" office:value="10.68" table:style-name="ce6">
              <text:p>€ 10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ROPRANOLOL TABL 40MG</text:p>
            </table:table-cell>
            <table:table-cell office:value-type="float" office:value="32" table:style-name="ce5">
              <text:p>32</text:p>
            </table:table-cell>
            <table:table-cell office:value-type="string" table:style-name="ce3">
              <text:p>ST</text:p>
            </table:table-cell>
            <table:table-cell office:value-type="currency" office:value="1.34" table:style-name="ce6">
              <text:p>€ 1,3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SYLLIUMVEZEL OR SKV 3,25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17.25" table:style-name="ce6">
              <text:p>€ 17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SYLLIUMVEZEL SKV 3,6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42" table:style-name="ce6">
              <text:p>€ 0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ULMICORT T 100MCG/D 20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4.93" table:style-name="ce6">
              <text:p>€ 14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YRAZINAMIDE TABL 500MG</text:p>
            </table:table-cell>
            <table:table-cell office:value-type="float" office:value="19" table:style-name="ce5">
              <text:p>19</text:p>
            </table:table-cell>
            <table:table-cell office:value-type="string" table:style-name="ce3">
              <text:p>ST</text:p>
            </table:table-cell>
            <table:table-cell office:value-type="currency" office:value="2.87" table:style-name="ce6">
              <text:p>€ 2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YRIDOXINE TABL 20MG</text:p>
            </table:table-cell>
            <table:table-cell office:value-type="float" office:value="63" table:style-name="ce5">
              <text:p>63</text:p>
            </table:table-cell>
            <table:table-cell office:value-type="string" table:style-name="ce3">
              <text:p>ST</text:p>
            </table:table-cell>
            <table:table-cell office:value-type="currency" office:value="2.73" table:style-name="ce6">
              <text:p>€ 2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PYRIDOXINE TABL 5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37" table:style-name="ce6">
              <text:p>€ 0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100MG</text:p>
            </table:table-cell>
            <table:table-cell office:value-type="float" office:value="605" table:style-name="ce5">
              <text:p>605</text:p>
            </table:table-cell>
            <table:table-cell office:value-type="string" table:style-name="ce3">
              <text:p>ST</text:p>
            </table:table-cell>
            <table:table-cell office:value-type="currency" office:value="90.74" table:style-name="ce6">
              <text:p>€ 90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100MG</text:p>
            </table:table-cell>
            <table:table-cell office:value-type="float" office:value="377" table:style-name="ce5">
              <text:p>377</text:p>
            </table:table-cell>
            <table:table-cell office:value-type="string" table:style-name="ce3">
              <text:p>ST</text:p>
            </table:table-cell>
            <table:table-cell office:value-type="currency" office:value="20.12" table:style-name="ce6">
              <text:p>€ 20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200MG</text:p>
            </table:table-cell>
            <table:table-cell office:value-type="float" office:value="67" table:style-name="ce5">
              <text:p>67</text:p>
            </table:table-cell>
            <table:table-cell office:value-type="string" table:style-name="ce3">
              <text:p>ST</text:p>
            </table:table-cell>
            <table:table-cell office:value-type="currency" office:value="5.28" table:style-name="ce6">
              <text:p>€ 5,2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200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4.0599999999999996" table:style-name="ce6">
              <text:p>€ 4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25MG</text:p>
            </table:table-cell>
            <table:table-cell office:value-type="float" office:value="770" table:style-name="ce5">
              <text:p>770</text:p>
            </table:table-cell>
            <table:table-cell office:value-type="string" table:style-name="ce3">
              <text:p>ST</text:p>
            </table:table-cell>
            <table:table-cell office:value-type="currency" office:value="49.06" table:style-name="ce6">
              <text:p>€ 49,0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25MG</text:p>
            </table:table-cell>
            <table:table-cell office:value-type="float" office:value="258" table:style-name="ce5">
              <text:p>258</text:p>
            </table:table-cell>
            <table:table-cell office:value-type="string" table:style-name="ce3">
              <text:p>ST</text:p>
            </table:table-cell>
            <table:table-cell office:value-type="currency" office:value="5.95" table:style-name="ce6">
              <text:p>€ 5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TABL OMH 30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1.43" table:style-name="ce6">
              <text:p>€ 1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XR TABL 20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25.73" table:style-name="ce6">
              <text:p>€ 25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XR TABL 300MG</text:p>
            </table:table-cell>
            <table:table-cell office:value-type="float" office:value="88" table:style-name="ce5">
              <text:p>88</text:p>
            </table:table-cell>
            <table:table-cell office:value-type="string" table:style-name="ce3">
              <text:p>ST</text:p>
            </table:table-cell>
            <table:table-cell office:value-type="currency" office:value="242.77" table:style-name="ce6">
              <text:p>€ 242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ETIAPINE XR TABL 400MG</text:p>
            </table:table-cell>
            <table:table-cell office:value-type="float" office:value="28" table:style-name="ce5">
              <text:p>28</text:p>
            </table:table-cell>
            <table:table-cell office:value-type="string" table:style-name="ce3">
              <text:p>ST</text:p>
            </table:table-cell>
            <table:table-cell office:value-type="currency" office:value="100.66" table:style-name="ce6">
              <text:p>€ 100,6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QUINAPRIL TABL 20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1.18" table:style-name="ce6">
              <text:p>€ 1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AMIPRIL TABL 2,5MG</text:p>
            </table:table-cell>
            <table:table-cell office:value-type="float" office:value="79" table:style-name="ce5">
              <text:p>79</text:p>
            </table:table-cell>
            <table:table-cell office:value-type="string" table:style-name="ce3">
              <text:p>ST</text:p>
            </table:table-cell>
            <table:table-cell office:value-type="currency" office:value="3.26" table:style-name="ce6">
              <text:p>€ 3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ANITIDINE TABL 150MG</text:p>
            </table:table-cell>
            <table:table-cell office:value-type="float" office:value="38" table:style-name="ce5">
              <text:p>38</text:p>
            </table:table-cell>
            <table:table-cell office:value-type="string" table:style-name="ce3">
              <text:p>ST</text:p>
            </table:table-cell>
            <table:table-cell office:value-type="currency" office:value="0.43" table:style-name="ce6">
              <text:p>€ 0,4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ANITIDINE TABL 15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0.12" table:style-name="ce6">
              <text:p>€ 0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ANITIDINE TABL 150MG</text:p>
            </table:table-cell>
            <table:table-cell office:value-type="float" office:value="18" table:style-name="ce5">
              <text:p>18</text:p>
            </table:table-cell>
            <table:table-cell office:value-type="string" table:style-name="ce3">
              <text:p>ST</text:p>
            </table:table-cell>
            <table:table-cell office:value-type="currency" office:value="0.35" table:style-name="ce6">
              <text:p>€ 0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ECALL NAGELOPEN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ENNIE KAUWTABL</text:p>
            </table:table-cell>
            <table:table-cell office:value-type="float" office:value="48" table:style-name="ce5">
              <text:p>48</text:p>
            </table:table-cell>
            <table:table-cell office:value-type="string" table:style-name="ce3">
              <text:p>ST</text:p>
            </table:table-cell>
            <table:table-cell office:value-type="currency" office:value="3.41" table:style-name="ce6">
              <text:p>€ 3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BAVIRINE TABL OMH 200MG</text:p>
            </table:table-cell>
            <table:table-cell office:value-type="float" office:value="252" table:style-name="ce5">
              <text:p>252</text:p>
            </table:table-cell>
            <table:table-cell office:value-type="string" table:style-name="ce3">
              <text:p>ST</text:p>
            </table:table-cell>
            <table:table-cell office:value-type="currency" office:value="753" table:style-name="ce6">
              <text:p>€ 753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FAMPICINE TABL OMH 600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.58" table:style-name="ce6">
              <text:p>€ 1,5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FINAH DRAG 300/150MG</text:p>
            </table:table-cell>
            <table:table-cell office:value-type="float" office:value="170" table:style-name="ce5">
              <text:p>170</text:p>
            </table:table-cell>
            <table:table-cell office:value-type="string" table:style-name="ce3">
              <text:p>ST</text:p>
            </table:table-cell>
            <table:table-cell office:value-type="currency" office:value="177.98" table:style-name="ce6">
              <text:p>€ 177,9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number-rows-repeated="2"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INJPD 37,5MG+SOLV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175.52" table:style-name="ce6">
              <text:p>€ 175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INJPD 37,5MG+SOLV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526.59" table:style-name="ce6">
              <text:p>€ 526,5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ORODISP TABL 1MG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2.4500000000000002" table:style-name="ce6">
              <text:p>€ 2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ORODISP TABL 2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10.32" table:style-name="ce6">
              <text:p>€ 10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ORODISP TABL 3MG</text:p>
            </table:table-cell>
            <table:table-cell office:value-type="float" office:value="188" table:style-name="ce5">
              <text:p>188</text:p>
            </table:table-cell>
            <table:table-cell office:value-type="string" table:style-name="ce3">
              <text:p>ST</text:p>
            </table:table-cell>
            <table:table-cell office:value-type="currency" office:value="205.09" table:style-name="ce6">
              <text:p>€ 205,0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DAL ORODISP TABL 4MG</text:p>
            </table:table-cell>
            <table:table-cell office:value-type="float" office:value="47" table:style-name="ce5">
              <text:p>47</text:p>
            </table:table-cell>
            <table:table-cell office:value-type="string" table:style-name="ce3">
              <text:p>ST</text:p>
            </table:table-cell>
            <table:table-cell office:value-type="currency" office:value="67.78" table:style-name="ce6">
              <text:p>€ 67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1MG</text:p>
            </table:table-cell>
            <table:table-cell office:value-type="float" office:value="146" table:style-name="ce5">
              <text:p>146</text:p>
            </table:table-cell>
            <table:table-cell office:value-type="string" table:style-name="ce3">
              <text:p>ST</text:p>
            </table:table-cell>
            <table:table-cell office:value-type="currency" office:value="8.52" table:style-name="ce6">
              <text:p>€ 8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1MG</text:p>
            </table:table-cell>
            <table:table-cell office:value-type="float" office:value="49" table:style-name="ce5">
              <text:p>49</text:p>
            </table:table-cell>
            <table:table-cell office:value-type="string" table:style-name="ce3">
              <text:p>ST</text:p>
            </table:table-cell>
            <table:table-cell office:value-type="currency" office:value="2.0499999999999998" table:style-name="ce6">
              <text:p>€ 2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2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0.97" table:style-name="ce6">
              <text:p>€ 0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2MG</text:p>
            </table:table-cell>
            <table:table-cell office:value-type="float" office:value="84" table:style-name="ce5">
              <text:p>84</text:p>
            </table:table-cell>
            <table:table-cell office:value-type="string" table:style-name="ce3">
              <text:p>ST</text:p>
            </table:table-cell>
            <table:table-cell office:value-type="currency" office:value="4.38" table:style-name="ce6">
              <text:p>€ 4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3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.44" table:style-name="ce6">
              <text:p>€ 0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4MG</text:p>
            </table:table-cell>
            <table:table-cell office:value-type="float" office:value="147" table:style-name="ce5">
              <text:p>147</text:p>
            </table:table-cell>
            <table:table-cell office:value-type="string" table:style-name="ce3">
              <text:p>ST</text:p>
            </table:table-cell>
            <table:table-cell office:value-type="currency" office:value="17.559999999999999" table:style-name="ce6">
              <text:p>€ 17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ISPERIDON TABL OMH 4MG</text:p>
            </table:table-cell>
            <table:table-cell office:value-type="float" office:value="39" table:style-name="ce5">
              <text:p>39</text:p>
            </table:table-cell>
            <table:table-cell office:value-type="string" table:style-name="ce3">
              <text:p>ST</text:p>
            </table:table-cell>
            <table:table-cell office:value-type="currency" office:value="4.29" table:style-name="ce6">
              <text:p>€ 4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RIVOTRIL TABL 0,5MG</text:p>
            </table:table-cell>
            <table:table-cell office:value-type="float" office:value="1016" table:style-name="ce5">
              <text:p>1016</text:p>
            </table:table-cell>
            <table:table-cell office:value-type="string" table:style-name="ce3">
              <text:p>ST</text:p>
            </table:table-cell>
            <table:table-cell office:value-type="currency" office:value="52.42" table:style-name="ce6">
              <text:p>€ 52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RIVOTRIL TABL 2MG</text:p>
            </table:table-cell>
            <table:table-cell office:value-type="float" office:value="2679" table:style-name="ce5">
              <text:p>2679</text:p>
            </table:table-cell>
            <table:table-cell office:value-type="string" table:style-name="ce3">
              <text:p>ST</text:p>
            </table:table-cell>
            <table:table-cell office:value-type="currency" office:value="256.47000000000003" table:style-name="ce6">
              <text:p>€ 256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OSUVASTATINE TABL OMH 10MG</text:p>
            </table:table-cell>
            <table:table-cell office:value-type="float" office:value="26" table:style-name="ce5">
              <text:p>26</text:p>
            </table:table-cell>
            <table:table-cell office:value-type="string" table:style-name="ce3">
              <text:p>ST</text:p>
            </table:table-cell>
            <table:table-cell office:value-type="currency" office:value="21.32" table:style-name="ce6">
              <text:p>€ 21,3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OSUVASTATINE TABL OMH 10MG</text:p>
            </table:table-cell>
            <table:table-cell office:value-type="float" office:value="59" table:style-name="ce5">
              <text:p>59</text:p>
            </table:table-cell>
            <table:table-cell office:value-type="string" table:style-name="ce3">
              <text:p>ST</text:p>
            </table:table-cell>
            <table:table-cell office:value-type="currency" office:value="49.05" table:style-name="ce6">
              <text:p>€ 49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ROZEX GEL 7,5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4.24" table:style-name="ce6">
              <text:p>€ 14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ALBUTAMOL C 400MCG+CYCLOH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ST</text:p>
            </table:table-cell>
            <table:table-cell office:value-type="currency" office:value="28.85" table:style-name="ce6">
              <text:p>€ 28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ALBUTAMOL INH 100MCG/D 200</text:p>
            </table:table-cell>
            <table:table-cell office:value-type="float" office:value="38" table:style-name="ce5">
              <text:p>38</text:p>
            </table:table-cell>
            <table:table-cell office:value-type="string" table:style-name="ce3">
              <text:p>ST</text:p>
            </table:table-cell>
            <table:table-cell office:value-type="currency" office:value="82.42" table:style-name="ce6">
              <text:p>€ 82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 alf 100mg/g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0.68" table:style-name="ce6">
              <text:p>€ 0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 ZALF 20%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ALICYLZUURVASELINEZALF 40%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.48" table:style-name="ce6">
              <text:p>€ 1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VASELINEZALF 40%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5.74" table:style-name="ce6">
              <text:p>€ 5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10%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7" table:style-name="ce6">
              <text:p>€ 7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20%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19.7" table:style-name="ce6">
              <text:p>€ 19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40%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19.7" table:style-name="ce6">
              <text:p>€ 19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40%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.1200000000000001" table:style-name="ce6">
              <text:p>€ 1,1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400mg/g</text:p>
            </table:table-cell>
            <table:table-cell office:value-type="float" office:value="30" table:style-name="ce5">
              <text:p>30</text:p>
            </table:table-cell>
            <table:table-cell table:style-name="ce4"/>
            <table:table-cell office:value-type="currency" office:value="19.77" table:style-name="ce6">
              <text:p>€ 19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50%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16.239999999999998" table:style-name="ce6">
              <text:p>€ 16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ALICYLZUURZALF 50%</text:p>
            </table:table-cell>
            <table:table-cell office:value-type="float" office:value="50" table:style-name="ce5">
              <text:p>50</text:p>
            </table:table-cell>
            <table:table-cell table:style-name="ce4"/>
            <table:table-cell office:value-type="currency" office:value="5" table:style-name="ce6">
              <text:p>€ 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ANDOMIGRAN TABL OMH 1,5MG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12.27" table:style-name="ce6">
              <text:p>€ 12,2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CHOLL BLARENPLEISTER GROOT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15.48" table:style-name="ce6">
              <text:p>€ 15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BAMED BABY SHAMPOO</text:p>
            </table:table-cell>
            <table:table-cell office:value-type="float" office:value="150" table:style-name="ce5">
              <text:p>150</text:p>
            </table:table-cell>
            <table:table-cell office:value-type="string" table:style-name="ce3">
              <text:p>ML</text:p>
            </table:table-cell>
            <table:table-cell office:value-type="currency" office:value="2.91" table:style-name="ce6">
              <text:p>€ 2,9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LSUN SUSPENSIE 25MG/ML</text:p>
            </table:table-cell>
            <table:table-cell office:value-type="float" office:value="360" table:style-name="ce5">
              <text:p>360</text:p>
            </table:table-cell>
            <table:table-cell office:value-type="string" table:style-name="ce3">
              <text:p>ML</text:p>
            </table:table-cell>
            <table:table-cell office:value-type="currency" office:value="24.78" table:style-name="ce6">
              <text:p>€ 24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LSUN SUSPENSIE 25MG/ML</text:p>
            </table:table-cell>
            <table:table-cell office:value-type="float" office:value="360" table:style-name="ce5">
              <text:p>360</text:p>
            </table:table-cell>
            <table:table-cell office:value-type="string" table:style-name="ce3">
              <text:p>ML</text:p>
            </table:table-cell>
            <table:table-cell office:value-type="currency" office:value="19.71" table:style-name="ce6">
              <text:p>€ 19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SEMAP TABL 20MG</text:p>
            </table:table-cell>
            <table:table-cell office:value-type="float" office:value="3" table:style-name="ce5">
              <text:p>3</text:p>
            </table:table-cell>
            <table:table-cell office:value-type="string" table:style-name="ce3">
              <text:p>ST</text:p>
            </table:table-cell>
            <table:table-cell office:value-type="currency" office:value="1.17" table:style-name="ce6">
              <text:p>€ 1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AER 25/125MCG/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2.17" table:style-name="ce6">
              <text:p>€ 42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AER 25/250MCG/D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742.86" table:style-name="ce6">
              <text:p>€ 742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100MCG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8.89" table:style-name="ce6">
              <text:p>€ 28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100MCG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8.33" table:style-name="ce6">
              <text:p>€ 28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250MCG 60D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82.16" table:style-name="ce6">
              <text:p>€ 82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250MCG 60D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812.37" table:style-name="ce6">
              <text:p>€ 812,3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number-rows-repeated="2"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500MCG 6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54.42" table:style-name="ce6">
              <text:p>€ 54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500MCG 60D</text:p>
            </table:table-cell>
            <table:table-cell office:value-type="float" office:value="5" table:style-name="ce5">
              <text:p>5</text:p>
            </table:table-cell>
            <table:table-cell office:value-type="string" table:style-name="ce3">
              <text:p>ST</text:p>
            </table:table-cell>
            <table:table-cell office:value-type="currency" office:value="267.7" table:style-name="ce6">
              <text:p>€ 267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TIDE DISK 50/500MCG 60D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06.64" table:style-name="ce6">
              <text:p>€ 106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EVENT 25MCG/D CFKVR 120D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27.69" table:style-name="ce6">
              <text:p>€ 27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TABL OMH 10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10.35" table:style-name="ce6">
              <text:p>€ 10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TABL OMH 200MG</text:p>
            </table:table-cell>
            <table:table-cell office:value-type="float" office:value="340" table:style-name="ce5">
              <text:p>340</text:p>
            </table:table-cell>
            <table:table-cell office:value-type="string" table:style-name="ce3">
              <text:p>ST</text:p>
            </table:table-cell>
            <table:table-cell office:value-type="currency" office:value="551.61" table:style-name="ce6">
              <text:p>€ 551,6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XR TABL MVA 150MG</text:p>
            </table:table-cell>
            <table:table-cell office:value-type="float" office:value="79" table:style-name="ce5">
              <text:p>79</text:p>
            </table:table-cell>
            <table:table-cell office:value-type="string" table:style-name="ce3">
              <text:p>ST</text:p>
            </table:table-cell>
            <table:table-cell office:value-type="currency" office:value="156.44" table:style-name="ce6">
              <text:p>€ 156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XR TABL MVA 300MG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19.96" table:style-name="ce6">
              <text:p>€ 19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XR TABL MVA 300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102.76" table:style-name="ce6">
              <text:p>€ 102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XR TABL MVA 400MG</text:p>
            </table:table-cell>
            <table:table-cell office:value-type="float" office:value="128" table:style-name="ce5">
              <text:p>128</text:p>
            </table:table-cell>
            <table:table-cell office:value-type="string" table:style-name="ce3">
              <text:p>ST</text:p>
            </table:table-cell>
            <table:table-cell office:value-type="currency" office:value="490.86" table:style-name="ce6">
              <text:p>€ 490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SEROQUEL XR TABL MVA 50MG</text:p>
            </table:table-cell>
            <table:table-cell office:value-type="float" office:value="2129" table:style-name="ce5">
              <text:p>2129</text:p>
            </table:table-cell>
            <table:table-cell office:value-type="string" table:style-name="ce3">
              <text:p>ST</text:p>
            </table:table-cell>
            <table:table-cell office:value-type="currency" office:value="1405.35" table:style-name="ce6">
              <text:p>€ 1.405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RTRALINE TABL OMH 50MG</text:p>
            </table:table-cell>
            <table:table-cell office:value-type="float" office:value="47" table:style-name="ce5">
              <text:p>47</text:p>
            </table:table-cell>
            <table:table-cell office:value-type="string" table:style-name="ce3">
              <text:p>ST</text:p>
            </table:table-cell>
            <table:table-cell office:value-type="currency" office:value="5.55" table:style-name="ce6">
              <text:p>€ 5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VIKAR HCT T 40/10/12,5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87" table:style-name="ce6">
              <text:p>€ 0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EVIKAR TABL OMH 40/10MG</text:p>
            </table:table-cell>
            <table:table-cell office:value-type="float" office:value="111" table:style-name="ce5">
              <text:p>111</text:p>
            </table:table-cell>
            <table:table-cell office:value-type="string" table:style-name="ce3">
              <text:p>ST</text:p>
            </table:table-cell>
            <table:table-cell office:value-type="currency" office:value="111.67" table:style-name="ce6">
              <text:p>€ 111,6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MVASTATINE TABL OMH 10MG</text:p>
            </table:table-cell>
            <table:table-cell office:value-type="float" office:value="177" table:style-name="ce5">
              <text:p>177</text:p>
            </table:table-cell>
            <table:table-cell office:value-type="string" table:style-name="ce3">
              <text:p>ST</text:p>
            </table:table-cell>
            <table:table-cell office:value-type="currency" office:value="3.2" table:style-name="ce6">
              <text:p>€ 3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MVASTATINE TABL OMH 20MG</text:p>
            </table:table-cell>
            <table:table-cell office:value-type="float" office:value="79" table:style-name="ce5">
              <text:p>79</text:p>
            </table:table-cell>
            <table:table-cell office:value-type="string" table:style-name="ce3">
              <text:p>ST</text:p>
            </table:table-cell>
            <table:table-cell office:value-type="currency" office:value="1.71" table:style-name="ce6">
              <text:p>€ 1,7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MVASTATINE TABL OMH 20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0.15" table:style-name="ce6">
              <text:p>€ 0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SIMVASTATINE TABL OMH 40MG</text:p>
            </table:table-cell>
            <table:table-cell office:value-type="float" office:value="403" table:style-name="ce5">
              <text:p>403</text:p>
            </table:table-cell>
            <table:table-cell office:value-type="string" table:style-name="ce3">
              <text:p>ST</text:p>
            </table:table-cell>
            <table:table-cell office:value-type="currency" office:value="7.47" table:style-name="ce6">
              <text:p>€ 7,4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SIMVASTATINE TABL OMH 40MG</text:p>
            </table:table-cell>
            <table:table-cell office:value-type="float" office:value="843" table:style-name="ce5">
              <text:p>843</text:p>
            </table:table-cell>
            <table:table-cell office:value-type="string" table:style-name="ce3">
              <text:p>ST</text:p>
            </table:table-cell>
            <table:table-cell office:value-type="currency" office:value="34.869999999999997" table:style-name="ce6">
              <text:p>€ 34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SINGULAIR TABL OMH 10MG</text:p>
            </table:table-cell>
            <table:table-cell office:value-type="float" office:value="112" table:style-name="ce5">
              <text:p>112</text:p>
            </table:table-cell>
            <table:table-cell office:value-type="string" table:style-name="ce3">
              <text:p>ST</text:p>
            </table:table-cell>
            <table:table-cell office:value-type="currency" office:value="125.25" table:style-name="ce6">
              <text:p>€ 125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NGULAIR TABL OMH 10MG</text:p>
            </table:table-cell>
            <table:table-cell office:value-type="float" office:value="62" table:style-name="ce5">
              <text:p>62</text:p>
            </table:table-cell>
            <table:table-cell office:value-type="string" table:style-name="ce3">
              <text:p>ST</text:p>
            </table:table-cell>
            <table:table-cell office:value-type="currency" office:value="69.33" table:style-name="ce6">
              <text:p>€ 69,3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IR THYMI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R THYMI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ML</text:p>
            </table:table-cell>
            <table:table-cell office:value-type="currency" office:value="5.3" table:style-name="ce6">
              <text:p>€ 5,3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IR THYMI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1.68" table:style-name="ce6">
              <text:p>€ 1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OFRADEX OORDRUP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ML</text:p>
            </table:table-cell>
            <table:table-cell office:value-type="currency" office:value="9.9700000000000006" table:style-name="ce6">
              <text:p>€ 9,9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OL HYDROGEN PEROXID 3%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ML</text:p>
            </table:table-cell>
            <table:table-cell office:value-type="currency" office:value="3.54" table:style-name="ce6">
              <text:p>€ 3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ERTI AAMBEIENZALF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G</text:p>
            </table:table-cell>
            <table:table-cell office:value-type="currency" office:value="4.8600000000000003" table:style-name="ce6">
              <text:p>€ 4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ERTI AAMBEIENZETP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4.8600000000000003" table:style-name="ce6">
              <text:p>€ 4,8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IDIFEN TABL OMH 400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1.56" table:style-name="ce6">
              <text:p>€ 1,5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IRIVA INHALPDR 18MCG</text:p>
            </table:table-cell>
            <table:table-cell office:value-type="float" office:value="240" table:style-name="ce5">
              <text:p>240</text:p>
            </table:table-cell>
            <table:table-cell office:value-type="string" table:style-name="ce3">
              <text:p>ST</text:p>
            </table:table-cell>
            <table:table-cell office:value-type="currency" office:value="350.4" table:style-name="ce6">
              <text:p>€ 350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IRIVA INHPDR 18MCG HANDIH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27.36" table:style-name="ce6">
              <text:p>€ 27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IRIVA RESP 2,5MCG/D 60D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632.85" table:style-name="ce6">
              <text:p>€ 632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PIRONOLACTON TABL 25MG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ST</text:p>
            </table:table-cell>
            <table:table-cell office:value-type="currency" office:value="1.24" table:style-name="ce6">
              <text:p>€ 1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POEDBESTELLING</text:p>
            </table:table-cell>
            <table:table-cell office:value-type="float" office:value="1" table:style-name="ce5">
              <text:p>1</text:p>
            </table:table-cell>
            <table:table-cell table:style-name="ce4"/>
            <table:table-cell office:value-type="currency" office:value="31.45" table:style-name="ce6">
              <text:p>€ 31,4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poedlevering</text:p>
            </table:table-cell>
            <table:table-cell office:value-type="float" office:value="2" table:style-name="ce5">
              <text:p>2</text:p>
            </table:table-cell>
            <table:table-cell table:style-name="ce4"/>
            <table:table-cell office:value-type="currency" office:value="64.78" table:style-name="ce6">
              <text:p>€ 64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SPOEDLEVERING HAVENSTRAAT</text:p>
            </table:table-cell>
            <table:table-cell office:value-type="float" office:value="1" table:style-name="ce5">
              <text:p>1</text:p>
            </table:table-cell>
            <table:table-cell table:style-name="ce4"/>
            <table:table-cell office:value-type="currency" office:value="27.55" table:style-name="ce6">
              <text:p>€ 27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ERISTRIP HPL 6X38 R154201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3.9" table:style-name="ce6">
              <text:p>€ 3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ERISTRP HPL 6X100 R154601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7.65" table:style-name="ce6">
              <text:p>€ 7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OPRECEPT GEVANGENIS</text:p>
            </table:table-cell>
            <table:table-cell office:value-type="float" office:value="31" table:style-name="ce5">
              <text:p>3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RATTERA CAPS 25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24.58" table:style-name="ce6">
              <text:p>€ 24,5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RATTERA CAPS 25MG</text:p>
            </table:table-cell>
            <table:table-cell office:value-type="float" office:value="7" table:style-name="ce5">
              <text:p>7</text:p>
            </table:table-cell>
            <table:table-cell office:value-type="string" table:style-name="ce3">
              <text:p>ST</text:p>
            </table:table-cell>
            <table:table-cell office:value-type="currency" office:value="20.74" table:style-name="ce6">
              <text:p>€ 20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RATTERA CAPS 40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183.6" table:style-name="ce6">
              <text:p>€ 183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TROMECTOL TABL 3MG</text:p>
            </table:table-cell>
            <table:table-cell office:value-type="float" office:value="11" table:style-name="ce5">
              <text:p>11</text:p>
            </table:table-cell>
            <table:table-cell office:value-type="string" table:style-name="ce3">
              <text:p>ST</text:p>
            </table:table-cell>
            <table:table-cell office:value-type="currency" office:value="46.35" table:style-name="ce6">
              <text:p>€ 46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UBOXONE TABL SUBL 8MG/2MG</text:p>
            </table:table-cell>
            <table:table-cell office:value-type="float" office:value="70" table:style-name="ce5">
              <text:p>70</text:p>
            </table:table-cell>
            <table:table-cell office:value-type="string" table:style-name="ce3">
              <text:p>ST</text:p>
            </table:table-cell>
            <table:table-cell office:value-type="currency" office:value="229.25" table:style-name="ce6">
              <text:p>€ 229,2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UMATRIPTAN TABL 5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38" table:style-name="ce6">
              <text:p>€ 0,3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UMATRIPTAN TABL OMH 5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2.7" table:style-name="ce6">
              <text:p>€ 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UPRADYN VITAL 50+ TABL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5.78" table:style-name="ce6">
              <text:p>€ 5,7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YMBICORT TURB 100/6MCG/DO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85.76" table:style-name="ce6">
              <text:p>€ 85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YMBICORT TURB 200/6MCG/DO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8.07" table:style-name="ce6">
              <text:p>€ 48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YMBICORT TURB 200/6MCG/DO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289.95999999999998" table:style-name="ce6">
              <text:p>€ 289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SYMBICORT TURB 400/12MCG/DO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95.7" table:style-name="ce6">
              <text:p>€ 95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AMOXIFEN TABL 20MG</text:p>
            </table:table-cell>
            <table:table-cell office:value-type="float" office:value="36" table:style-name="ce5">
              <text:p>36</text:p>
            </table:table-cell>
            <table:table-cell office:value-type="string" table:style-name="ce3">
              <text:p>ST</text:p>
            </table:table-cell>
            <table:table-cell office:value-type="currency" office:value="6.84" table:style-name="ce6">
              <text:p>€ 6,8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AMSULOSINE HCL C MGA 0,4MG</text:p>
            </table:table-cell>
            <table:table-cell office:value-type="float" office:value="195" table:style-name="ce5">
              <text:p>195</text:p>
            </table:table-cell>
            <table:table-cell office:value-type="string" table:style-name="ce3">
              <text:p>ST</text:p>
            </table:table-cell>
            <table:table-cell office:value-type="currency" office:value="7.73" table:style-name="ce6">
              <text:p>€ 7,7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ARS NAT OOGDR FLAC 15ML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6.68" table:style-name="ce6">
              <text:p>€ 6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CAPS 10M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ST</text:p>
            </table:table-cell>
            <table:table-cell office:value-type="currency" office:value="4.3499999999999996" table:style-name="ce6">
              <text:p>€ 4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CAPS 10MG</text:p>
            </table:table-cell>
            <table:table-cell office:value-type="float" office:value="149" table:style-name="ce5">
              <text:p>149</text:p>
            </table:table-cell>
            <table:table-cell office:value-type="string" table:style-name="ce3">
              <text:p>ST</text:p>
            </table:table-cell>
            <table:table-cell office:value-type="currency" office:value="6.17" table:style-name="ce6">
              <text:p>€ 6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CAPS 10MG</text:p>
            </table:table-cell>
            <table:table-cell office:value-type="float" office:value="4" table:style-name="ce5">
              <text:p>4</text:p>
            </table:table-cell>
            <table:table-cell office:value-type="string" table:style-name="ce3">
              <text:p>ST</text:p>
            </table:table-cell>
            <table:table-cell office:value-type="currency" office:value="0.2" table:style-name="ce6">
              <text:p>€ 0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CAPS 20MG</text:p>
            </table:table-cell>
            <table:table-cell office:value-type="float" office:value="134" table:style-name="ce5">
              <text:p>134</text:p>
            </table:table-cell>
            <table:table-cell office:value-type="string" table:style-name="ce3">
              <text:p>ST</text:p>
            </table:table-cell>
            <table:table-cell office:value-type="currency" office:value="9.0299999999999994" table:style-name="ce6">
              <text:p>€ 9,0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CAPS 20MG</text:p>
            </table:table-cell>
            <table:table-cell office:value-type="float" office:value="39" table:style-name="ce5">
              <text:p>39</text:p>
            </table:table-cell>
            <table:table-cell office:value-type="string" table:style-name="ce3">
              <text:p>ST</text:p>
            </table:table-cell>
            <table:table-cell office:value-type="currency" office:value="2.69" table:style-name="ce6">
              <text:p>€ 2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TABL 10MG</text:p>
            </table:table-cell>
            <table:table-cell office:value-type="float" office:value="125" table:style-name="ce5">
              <text:p>125</text:p>
            </table:table-cell>
            <table:table-cell office:value-type="string" table:style-name="ce3">
              <text:p>ST</text:p>
            </table:table-cell>
            <table:table-cell office:value-type="currency" office:value="6.16" table:style-name="ce6">
              <text:p>€ 6,1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TABL 10MG</text:p>
            </table:table-cell>
            <table:table-cell office:value-type="float" office:value="133" table:style-name="ce5">
              <text:p>133</text:p>
            </table:table-cell>
            <table:table-cell office:value-type="string" table:style-name="ce3">
              <text:p>ST</text:p>
            </table:table-cell>
            <table:table-cell office:value-type="currency" office:value="6.65" table:style-name="ce6">
              <text:p>€ 6,6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TABL 20MG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ST</text:p>
            </table:table-cell>
            <table:table-cell office:value-type="currency" office:value="2" table:style-name="ce6">
              <text:p>€ 2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TEMAZEPAM TABL 20MG</text:p>
            </table:table-cell>
            <table:table-cell office:value-type="float" office:value="584" table:style-name="ce5">
              <text:p>584</text:p>
            </table:table-cell>
            <table:table-cell office:value-type="string" table:style-name="ce3">
              <text:p>ST</text:p>
            </table:table-cell>
            <table:table-cell office:value-type="currency" office:value="41.62" table:style-name="ce6">
              <text:p>€ 41,6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TEMAZEPAM TABL 20MG</text:p>
            </table:table-cell>
            <table:table-cell office:value-type="float" office:value="47" table:style-name="ce5">
              <text:p>47</text:p>
            </table:table-cell>
            <table:table-cell office:value-type="string" table:style-name="ce3">
              <text:p>ST</text:p>
            </table:table-cell>
            <table:table-cell office:value-type="currency" office:value="3.76" table:style-name="ce6">
              <text:p>€ 3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NDO WATERSTOFPEROXIDE 3%</text:p>
            </table:table-cell>
            <table:table-cell office:value-type="float" office:value="600" table:style-name="ce5">
              <text:p>600</text:p>
            </table:table-cell>
            <table:table-cell office:value-type="string" table:style-name="ce3">
              <text:p>ML</text:p>
            </table:table-cell>
            <table:table-cell office:value-type="currency" office:value="4.8499999999999996" table:style-name="ce6">
              <text:p>€ 4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RBINAFINE CR 10MG/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14" table:style-name="ce6">
              <text:p>€ 14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TERBINAFINE TABL 250MG</text:p>
            </table:table-cell>
            <table:table-cell office:value-type="float" office:value="933" table:style-name="ce5">
              <text:p>933</text:p>
            </table:table-cell>
            <table:table-cell office:value-type="string" table:style-name="ce3">
              <text:p>ST</text:p>
            </table:table-cell>
            <table:table-cell office:value-type="currency" office:value="101.08" table:style-name="ce6">
              <text:p>€ 101,0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TANUS IMMUN+TETANUS VACC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0.01" table:style-name="ce6">
              <text:p>€ 30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ETRACYCLINE CAPS 250M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ST</text:p>
            </table:table-cell>
            <table:table-cell office:value-type="currency" office:value="14.76" table:style-name="ce6">
              <text:p>€ 14,7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HERANAL AAMBEIENZALF</text:p>
            </table:table-cell>
            <table:table-cell office:value-type="float" office:value="35" table:style-name="ce5">
              <text:p>35</text:p>
            </table:table-cell>
            <table:table-cell office:value-type="string" table:style-name="ce3">
              <text:p>G</text:p>
            </table:table-cell>
            <table:table-cell office:value-type="currency" office:value="4.01" table:style-name="ce6">
              <text:p>€ 4,0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THIAMINE HCL TABL 100MG</text:p>
            </table:table-cell>
            <table:table-cell office:value-type="float" office:value="1013" table:style-name="ce5">
              <text:p>1013</text:p>
            </table:table-cell>
            <table:table-cell office:value-type="string" table:style-name="ce3">
              <text:p>ST</text:p>
            </table:table-cell>
            <table:table-cell office:value-type="currency" office:value="37.090000000000003" table:style-name="ce6">
              <text:p>€ 37,0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HIAMINE HCL TABL 25MG</text:p>
            </table:table-cell>
            <table:table-cell office:value-type="float" office:value="479" table:style-name="ce5">
              <text:p>479</text:p>
            </table:table-cell>
            <table:table-cell office:value-type="string" table:style-name="ce3">
              <text:p>ST</text:p>
            </table:table-cell>
            <table:table-cell office:value-type="currency" office:value="15.19" table:style-name="ce6">
              <text:p>€ 15,1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HIAMINE HCL TABL 25MG</text:p>
            </table:table-cell>
            <table:table-cell office:value-type="float" office:value="119" table:style-name="ce5">
              <text:p>119</text:p>
            </table:table-cell>
            <table:table-cell office:value-type="string" table:style-name="ce3">
              <text:p>ST</text:p>
            </table:table-cell>
            <table:table-cell office:value-type="currency" office:value="2.35" table:style-name="ce6">
              <text:p>€ 2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HIAMINE HCL TABL 50MG</text:p>
            </table:table-cell>
            <table:table-cell office:value-type="float" office:value="1042" table:style-name="ce5">
              <text:p>1042</text:p>
            </table:table-cell>
            <table:table-cell office:value-type="string" table:style-name="ce3">
              <text:p>ST</text:p>
            </table:table-cell>
            <table:table-cell office:value-type="currency" office:value="29.44" table:style-name="ce6">
              <text:p>€ 29,4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BRADEX OOGDRUP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4.7699999999999996" table:style-name="ce6">
              <text:p>€ 4,7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LBUTAMIDE TABL 500MG</text:p>
            </table:table-cell>
            <table:table-cell office:value-type="float" office:value="6" table:style-name="ce5">
              <text:p>6</text:p>
            </table:table-cell>
            <table:table-cell office:value-type="string" table:style-name="ce3">
              <text:p>ST</text:p>
            </table:table-cell>
            <table:table-cell office:value-type="currency" office:value="0.13" table:style-name="ce6">
              <text:p>€ 0,1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AMAX SPRINKLE CAPS 15MG</text:p>
            </table:table-cell>
            <table:table-cell office:value-type="float" office:value="46" table:style-name="ce5">
              <text:p>46</text:p>
            </table:table-cell>
            <table:table-cell office:value-type="string" table:style-name="ce3">
              <text:p>ST</text:p>
            </table:table-cell>
            <table:table-cell office:value-type="currency" office:value="11.05" table:style-name="ce6">
              <text:p>€ 11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CORTE O/W EMULS 2,5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21.21" table:style-name="ce6">
              <text:p>€ 21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CORTE O/W EMULS 2,5MG/G</text:p>
            </table:table-cell>
            <table:table-cell office:value-type="float" office:value="105" table:style-name="ce5">
              <text:p>105</text:p>
            </table:table-cell>
            <table:table-cell office:value-type="string" table:style-name="ce3">
              <text:p>G</text:p>
            </table:table-cell>
            <table:table-cell office:value-type="currency" office:value="18.55" table:style-name="ce6">
              <text:p>€ 18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CORTE O/W EMULS 2,5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21.2" table:style-name="ce6">
              <text:p>€ 21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RAMAAT TABL OMH 100MG</text:p>
            </table:table-cell>
            <table:table-cell office:value-type="float" office:value="52" table:style-name="ce5">
              <text:p>52</text:p>
            </table:table-cell>
            <table:table-cell office:value-type="string" table:style-name="ce3">
              <text:p>ST</text:p>
            </table:table-cell>
            <table:table-cell office:value-type="currency" office:value="7.39" table:style-name="ce6">
              <text:p>€ 7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RAMAAT TABL OMH 100MG</text:p>
            </table:table-cell>
            <table:table-cell office:value-type="float" office:value="171" table:style-name="ce5">
              <text:p>171</text:p>
            </table:table-cell>
            <table:table-cell office:value-type="string" table:style-name="ce3">
              <text:p>ST</text:p>
            </table:table-cell>
            <table:table-cell office:value-type="currency" office:value="18.11" table:style-name="ce6">
              <text:p>€ 18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RAMAAT TABL OMH 50MG</text:p>
            </table:table-cell>
            <table:table-cell office:value-type="float" office:value="14" table:style-name="ce5">
              <text:p>14</text:p>
            </table:table-cell>
            <table:table-cell office:value-type="string" table:style-name="ce3">
              <text:p>ST</text:p>
            </table:table-cell>
            <table:table-cell office:value-type="currency" office:value="1.54" table:style-name="ce6">
              <text:p>€ 1,5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RAMAAT TABL OMH 5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53" table:style-name="ce6">
              <text:p>€ 0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PIRAMAAT TABL OMH 50MG</text:p>
            </table:table-cell>
            <table:table-cell office:value-type="float" office:value="25" table:style-name="ce5">
              <text:p>25</text:p>
            </table:table-cell>
            <table:table-cell office:value-type="string" table:style-name="ce3">
              <text:p>ST</text:p>
            </table:table-cell>
            <table:table-cell office:value-type="currency" office:value="2.75" table:style-name="ce6">
              <text:p>€ 2,7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OSTRAN GEL 20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84.5" table:style-name="ce6">
              <text:p>€ 84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CHITOL ZUIGTABL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ST</text:p>
            </table:table-cell>
            <table:table-cell office:value-type="currency" office:value="2.9" table:style-name="ce6">
              <text:p>€ 2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 HCL BRUISTABL 5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96" table:style-name="ce6">
              <text:p>€ 0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 HCL CAPS 50MG</text:p>
            </table:table-cell>
            <table:table-cell office:value-type="float" office:value="530" table:style-name="ce5">
              <text:p>530</text:p>
            </table:table-cell>
            <table:table-cell office:value-type="string" table:style-name="ce3">
              <text:p>ST</text:p>
            </table:table-cell>
            <table:table-cell office:value-type="currency" office:value="13.03" table:style-name="ce6">
              <text:p>€ 13,0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 HCL CAPS 50MG</text:p>
            </table:table-cell>
            <table:table-cell office:value-type="float" office:value="650" table:style-name="ce5">
              <text:p>650</text:p>
            </table:table-cell>
            <table:table-cell office:value-type="string" table:style-name="ce3">
              <text:p>ST</text:p>
            </table:table-cell>
            <table:table-cell office:value-type="currency" office:value="21.61" table:style-name="ce6">
              <text:p>€ 21,6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 HCL RET TABL 100MG</text:p>
            </table:table-cell>
            <table:table-cell office:value-type="float" office:value="103" table:style-name="ce5">
              <text:p>103</text:p>
            </table:table-cell>
            <table:table-cell office:value-type="string" table:style-name="ce3">
              <text:p>ST</text:p>
            </table:table-cell>
            <table:table-cell office:value-type="currency" office:value="6.14" table:style-name="ce6">
              <text:p>€ 6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 HCL RET TABL 100MG</text:p>
            </table:table-cell>
            <table:table-cell office:value-type="float" office:value="37" table:style-name="ce5">
              <text:p>37</text:p>
            </table:table-cell>
            <table:table-cell office:value-type="string" table:style-name="ce3">
              <text:p>ST</text:p>
            </table:table-cell>
            <table:table-cell office:value-type="currency" office:value="2.48" table:style-name="ce6">
              <text:p>€ 2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MADOL/PARAC T 37,5/325MG</text:p>
            </table:table-cell>
            <table:table-cell office:value-type="float" office:value="119" table:style-name="ce5">
              <text:p>119</text:p>
            </table:table-cell>
            <table:table-cell office:value-type="string" table:style-name="ce3">
              <text:p>ST</text:p>
            </table:table-cell>
            <table:table-cell office:value-type="currency" office:value="27.8" table:style-name="ce6">
              <text:p>€ 27,8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NEXAMINEZR MONDSP 5% FNA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ML</text:p>
            </table:table-cell>
            <table:table-cell office:value-type="currency" office:value="18.18" table:style-name="ce6">
              <text:p>€ 18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AZODON TABL 100MG</text:p>
            </table:table-cell>
            <table:table-cell office:value-type="float" office:value="75" table:style-name="ce5">
              <text:p>75</text:p>
            </table:table-cell>
            <table:table-cell office:value-type="string" table:style-name="ce3">
              <text:p>ST</text:p>
            </table:table-cell>
            <table:table-cell office:value-type="currency" office:value="14.21" table:style-name="ce6">
              <text:p>€ 14,2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ETINOIN CR 0,05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2.1800000000000002" table:style-name="ce6">
              <text:p>€ 2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IAMCINOLON CR 1MG/G FNA</text:p>
            </table:table-cell>
            <table:table-cell office:value-type="float" office:value="360" table:style-name="ce5">
              <text:p>360</text:p>
            </table:table-cell>
            <table:table-cell office:value-type="string" table:style-name="ce3">
              <text:p>G</text:p>
            </table:table-cell>
            <table:table-cell office:value-type="currency" office:value="36.96" table:style-name="ce6">
              <text:p>€ 36,9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IAMCINOLON CR 1MG/G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.87" table:style-name="ce6">
              <text:p>€ 1,8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IAMCINOLON ZALF 1MG/G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7.48" table:style-name="ce6">
              <text:p>€ 7,4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IAMCINOLON ZALF 1MG/G FNA</text:p>
            </table:table-cell>
            <table:table-cell office:value-type="float" office:value="180" table:style-name="ce5">
              <text:p>180</text:p>
            </table:table-cell>
            <table:table-cell office:value-type="string" table:style-name="ce3">
              <text:p>G</text:p>
            </table:table-cell>
            <table:table-cell office:value-type="currency" office:value="18.239999999999998" table:style-name="ce6">
              <text:p>€ 18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IAMCINOLONAC CREME 1MG/G</text:p>
            </table:table-cell>
            <table:table-cell office:value-type="float" office:value="90" table:style-name="ce5">
              <text:p>90</text:p>
            </table:table-cell>
            <table:table-cell office:value-type="string" table:style-name="ce3">
              <text:p>G</text:p>
            </table:table-cell>
            <table:table-cell office:value-type="currency" office:value="9.69" table:style-name="ce6">
              <text:p>€ 9,6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RUVADA TABL OMH</text:p>
            </table:table-cell>
            <table:table-cell office:value-type="float" office:value="82" table:style-name="ce5">
              <text:p>82</text:p>
            </table:table-cell>
            <table:table-cell office:value-type="string" table:style-name="ce3">
              <text:p>ST</text:p>
            </table:table-cell>
            <table:table-cell office:value-type="currency" office:value="1685.07" table:style-name="ce6">
              <text:p>€ 1.685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TUBIGRIP B 1M 13-16CM WIT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6.17" table:style-name="ce6">
              <text:p>€ 6,1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UREUM <text:s/>5% IN VASELINECET CR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8.5299999999999994" table:style-name="ce6">
              <text:p>€ 8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LACICLOVIR TABL 500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1.79" table:style-name="ce6">
              <text:p>€ 1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LACICLOVIR TABL 50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2.31" table:style-name="ce6">
              <text:p>€ 2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LERIAAN DRAGEE 45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0.88" table:style-name="ce6">
              <text:p>€ 0,8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LSARTAN/HCT TABL 160/25MG</text:p>
            </table:table-cell>
            <table:table-cell office:value-type="float" office:value="23" table:style-name="ce5">
              <text:p>23</text:p>
            </table:table-cell>
            <table:table-cell office:value-type="string" table:style-name="ce3">
              <text:p>ST</text:p>
            </table:table-cell>
            <table:table-cell office:value-type="currency" office:value="1.35" table:style-name="ce6">
              <text:p>€ 1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 PARAF 60/80 ANA TUBE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4" table:style-name="ce6">
              <text:p>€ 4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 ALBUM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1.79" table:style-name="ce6">
              <text:p>€ 1,7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 PARAF 110/230 ANA</text:p>
            </table:table-cell>
            <table:table-cell office:value-type="float" office:value="2900" table:style-name="ce5">
              <text:p>2900</text:p>
            </table:table-cell>
            <table:table-cell office:value-type="string" table:style-name="ce3">
              <text:p>G</text:p>
            </table:table-cell>
            <table:table-cell office:value-type="currency" office:value="85.55" table:style-name="ce6">
              <text:p>€ 85,5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vaseline/lanoline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5.22" table:style-name="ce6">
              <text:p>€ 5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/LANOLINE ANA</text:p>
            </table:table-cell>
            <table:table-cell office:value-type="float" office:value="335" table:style-name="ce5">
              <text:p>335</text:p>
            </table:table-cell>
            <table:table-cell office:value-type="string" table:style-name="ce3">
              <text:p>G</text:p>
            </table:table-cell>
            <table:table-cell office:value-type="currency" office:value="7.74" table:style-name="ce6">
              <text:p>€ 7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CETOMACROGCR FNA TB</text:p>
            </table:table-cell>
            <table:table-cell office:value-type="float" office:value="400" table:style-name="ce5">
              <text:p>400</text:p>
            </table:table-cell>
            <table:table-cell office:value-type="string" table:style-name="ce3">
              <text:p>G</text:p>
            </table:table-cell>
            <table:table-cell office:value-type="currency" office:value="17.239999999999998" table:style-name="ce6">
              <text:p>€ 17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CETOMACROGOLCR FNA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G</text:p>
            </table:table-cell>
            <table:table-cell office:value-type="currency" office:value="9.93" table:style-name="ce6">
              <text:p>€ 9,9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CETOMACROGOLCR FNA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9.02" table:style-name="ce6">
              <text:p>€ 9,0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CETOMACROGOLCR FNA</text:p>
            </table:table-cell>
            <table:table-cell office:value-type="float" office:value="300" table:style-name="ce5">
              <text:p>300</text:p>
            </table:table-cell>
            <table:table-cell office:value-type="string" table:style-name="ce3">
              <text:p>G</text:p>
            </table:table-cell>
            <table:table-cell office:value-type="currency" office:value="5.4" table:style-name="ce6">
              <text:p>€ 5,4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LANETTECR FNA TB DS</text:p>
            </table:table-cell>
            <table:table-cell office:value-type="float" office:value="500" table:style-name="ce5">
              <text:p>500</text:p>
            </table:table-cell>
            <table:table-cell office:value-type="string" table:style-name="ce3">
              <text:p>G</text:p>
            </table:table-cell>
            <table:table-cell office:value-type="currency" office:value="22.7" table:style-name="ce6">
              <text:p>€ 22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LANETTECR FNA TB DS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8.52" table:style-name="ce6">
              <text:p>€ 8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LANETTECREME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3.26" table:style-name="ce6">
              <text:p>€ 3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ASELINELANETTECREME FNA</text:p>
            </table:table-cell>
            <table:table-cell office:value-type="float" office:value="100" table:style-name="ce5">
              <text:p>100</text:p>
            </table:table-cell>
            <table:table-cell office:value-type="string" table:style-name="ce3">
              <text:p>G</text:p>
            </table:table-cell>
            <table:table-cell office:value-type="currency" office:value="4.74" table:style-name="ce6">
              <text:p>€ 4,7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vaselinelanolinezalf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7.5" table:style-name="ce6">
              <text:p>€ 7,5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NLAFAXINE CAPS MVA 150MG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0.24" table:style-name="ce6">
              <text:p>€ 0,2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NLAFAXINE CAPS MVA 150MG</text:p>
            </table:table-cell>
            <table:table-cell office:value-type="float" office:value="72" table:style-name="ce5">
              <text:p>72</text:p>
            </table:table-cell>
            <table:table-cell office:value-type="string" table:style-name="ce3">
              <text:p>ST</text:p>
            </table:table-cell>
            <table:table-cell office:value-type="currency" office:value="4.1500000000000004" table:style-name="ce6">
              <text:p>€ 4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NLAFAXINE CAPS MVA 37,5MG</text:p>
            </table:table-cell>
            <table:table-cell office:value-type="float" office:value="49" table:style-name="ce5">
              <text:p>49</text:p>
            </table:table-cell>
            <table:table-cell office:value-type="string" table:style-name="ce3">
              <text:p>ST</text:p>
            </table:table-cell>
            <table:table-cell office:value-type="currency" office:value="1.85" table:style-name="ce6">
              <text:p>€ 1,8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NLAFAXINE CAPS MVA 75MG</text:p>
            </table:table-cell>
            <table:table-cell office:value-type="float" office:value="12" table:style-name="ce5">
              <text:p>12</text:p>
            </table:table-cell>
            <table:table-cell office:value-type="string" table:style-name="ce3">
              <text:p>ST</text:p>
            </table:table-cell>
            <table:table-cell office:value-type="currency" office:value="0.9" table:style-name="ce6">
              <text:p>€ 0,9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NTOLIN DISKUS 200MCG 60D</text:p>
            </table:table-cell>
            <table:table-cell office:value-type="float" office:value="26" table:style-name="ce5">
              <text:p>26</text:p>
            </table:table-cell>
            <table:table-cell office:value-type="string" table:style-name="ce3">
              <text:p>ST</text:p>
            </table:table-cell>
            <table:table-cell office:value-type="currency" office:value="89.41" table:style-name="ce6">
              <text:p>€ 89,4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ESICARE TABL OMH 1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13.89" table:style-name="ce6">
              <text:p>€ 13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VESICARE TABL OMH 5MG</text:p>
            </table:table-cell>
            <table:table-cell office:value-type="float" office:value="81" table:style-name="ce5">
              <text:p>81</text:p>
            </table:table-cell>
            <table:table-cell office:value-type="string" table:style-name="ce3">
              <text:p>ST</text:p>
            </table:table-cell>
            <table:table-cell office:value-type="currency" office:value="88.29" table:style-name="ce6">
              <text:p>€ 88,2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AGRA TABL 50MG</text:p>
            </table:table-cell>
            <table:table-cell office:value-type="float" office:value="13" table:style-name="ce5">
              <text:p>13</text:p>
            </table:table-cell>
            <table:table-cell office:value-type="string" table:style-name="ce3">
              <text:p>ST</text:p>
            </table:table-cell>
            <table:table-cell office:value-type="currency" office:value="96.04" table:style-name="ce6">
              <text:p>€ 96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DISIC OOGGEL 2MG/G TB 10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3.11" table:style-name="ce6">
              <text:p>€ 3,1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DISIC OOGGEL 2MG/G TB 10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31.64" table:style-name="ce6">
              <text:p>€ 31,6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RAMUNE TABL 200MG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ST</text:p>
            </table:table-cell>
            <table:table-cell office:value-type="currency" office:value="259.95" table:style-name="ce6">
              <text:p>€ 259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T B COMP FORT TABL</text:p>
            </table:table-cell>
            <table:table-cell office:value-type="float" office:value="74" table:style-name="ce5">
              <text:p>74</text:p>
            </table:table-cell>
            <table:table-cell office:value-type="string" table:style-name="ce3">
              <text:p>ST</text:p>
            </table:table-cell>
            <table:table-cell office:value-type="currency" office:value="4.07" table:style-name="ce6">
              <text:p>€ 4,07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T B COMP FORT TABL</text:p>
            </table:table-cell>
            <table:table-cell office:value-type="float" office:value="142" table:style-name="ce5">
              <text:p>142</text:p>
            </table:table-cell>
            <table:table-cell office:value-type="string" table:style-name="ce3">
              <text:p>ST</text:p>
            </table:table-cell>
            <table:table-cell office:value-type="currency" office:value="4.26" table:style-name="ce6">
              <text:p>€ 4,2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4">
            <table:table-cell table:style-name="ce4"/>
            <table:table-cell table:style-name="ce3"/>
            <table:table-cell table:style-name="ce5"/>
            <table:table-cell office:value-type="string" table:style-name="ce3">
              <text:p>VIT B COMP TABL BRUIN</text:p>
            </table:table-cell>
            <table:table-cell office:value-type="float" office:value="384" table:style-name="ce5">
              <text:p>384</text:p>
            </table:table-cell>
            <table:table-cell office:value-type="string" table:style-name="ce3">
              <text:p>ST</text:p>
            </table:table-cell>
            <table:table-cell office:value-type="currency" office:value="6.51" table:style-name="ce6">
              <text:p>€ 6,5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T B COMP TABL BRUIN</text:p>
            </table:table-cell>
            <table:table-cell office:value-type="float" office:value="495" table:style-name="ce5">
              <text:p>495</text:p>
            </table:table-cell>
            <table:table-cell office:value-type="string" table:style-name="ce3">
              <text:p>ST</text:p>
            </table:table-cell>
            <table:table-cell office:value-type="currency" office:value="8.0500000000000007" table:style-name="ce6">
              <text:p>€ 8,0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TAMINE B COMPLEX DRAG</text:p>
            </table:table-cell>
            <table:table-cell office:value-type="float" office:value="246" table:style-name="ce5">
              <text:p>246</text:p>
            </table:table-cell>
            <table:table-cell office:value-type="string" table:style-name="ce3">
              <text:p>ST</text:p>
            </table:table-cell>
            <table:table-cell office:value-type="currency" office:value="3.94" table:style-name="ce6">
              <text:p>€ 3,9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ITAMINE C TABL 500MG</text:p>
            </table:table-cell>
            <table:table-cell office:value-type="float" office:value="469" table:style-name="ce5">
              <text:p>469</text:p>
            </table:table-cell>
            <table:table-cell office:value-type="string" table:style-name="ce3">
              <text:p>ST</text:p>
            </table:table-cell>
            <table:table-cell office:value-type="currency" office:value="25.23" table:style-name="ce6">
              <text:p>€ 25,2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OLTAREN EMULGEL 11,6MG/G</text:p>
            </table:table-cell>
            <table:table-cell office:value-type="float" office:value="200" table:style-name="ce5">
              <text:p>200</text:p>
            </table:table-cell>
            <table:table-cell office:value-type="string" table:style-name="ce3">
              <text:p>G</text:p>
            </table:table-cell>
            <table:table-cell office:value-type="currency" office:value="17.600000000000001" table:style-name="ce6">
              <text:p>€ 17,6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VOLUMATIC INHALATIEKAMER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27.22" table:style-name="ce6">
              <text:p>€ 27,2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VSM CARDIFLOR ZALF</text:p>
            </table:table-cell>
            <table:table-cell office:value-type="float" office:value="50" table:style-name="ce5">
              <text:p>50</text:p>
            </table:table-cell>
            <table:table-cell office:value-type="string" table:style-name="ce3">
              <text:p>G</text:p>
            </table:table-cell>
            <table:table-cell office:value-type="currency" office:value="10.199999999999999" table:style-name="ce6">
              <text:p>€ 10,2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2" table:style-name="ce4"/>
            <table:table-cell table:style-name="ce5"/>
            <table:table-cell office:value-type="string" table:style-name="ce3">
              <text:p>WIJZIGING BAXTER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" table:style-name="ce6">
              <text:p>€ 0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AMIOL GEL</text:p>
            </table:table-cell>
            <table:table-cell office:value-type="float" office:value="120" table:style-name="ce5">
              <text:p>120</text:p>
            </table:table-cell>
            <table:table-cell office:value-type="string" table:style-name="ce3">
              <text:p>G</text:p>
            </table:table-cell>
            <table:table-cell office:value-type="currency" office:value="86.7" table:style-name="ce6">
              <text:p>€ 86,7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YLOCAINE 5% ZALF 50MG/G</text:p>
            </table:table-cell>
            <table:table-cell office:value-type="float" office:value="70" table:style-name="ce5">
              <text:p>70</text:p>
            </table:table-cell>
            <table:table-cell office:value-type="string" table:style-name="ce3">
              <text:p>G</text:p>
            </table:table-cell>
            <table:table-cell office:value-type="currency" office:value="15.52" table:style-name="ce6">
              <text:p>€ 15,5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YLOMETAZOLIN NEUSDR 0,1%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ML</text:p>
            </table:table-cell>
            <table:table-cell office:value-type="currency" office:value="9.7200000000000006" table:style-name="ce6">
              <text:p>€ 9,7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YLOMETAZOLIN NEUSSPR 0,05%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ML</text:p>
            </table:table-cell>
            <table:table-cell office:value-type="currency" office:value="1.83" table:style-name="ce6">
              <text:p>€ 1,8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YLOMETAZOLIN NEUSSPR 0,05%</text:p>
            </table:table-cell>
            <table:table-cell office:value-type="float" office:value="20" table:style-name="ce5">
              <text:p>20</text:p>
            </table:table-cell>
            <table:table-cell office:value-type="string" table:style-name="ce3">
              <text:p>ML</text:p>
            </table:table-cell>
            <table:table-cell office:value-type="currency" office:value="3.98" table:style-name="ce6">
              <text:p>€ 3,9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XYLOMETAZOLIN NEUSSPR 0,1%</text:p>
            </table:table-cell>
            <table:table-cell office:value-type="float" office:value="110" table:style-name="ce5">
              <text:p>110</text:p>
            </table:table-cell>
            <table:table-cell office:value-type="string" table:style-name="ce3">
              <text:p>ML</text:p>
            </table:table-cell>
            <table:table-cell office:value-type="currency" office:value="24.53" table:style-name="ce6">
              <text:p>€ 24,53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ALDIAR TABL OMH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ST</text:p>
            </table:table-cell>
            <table:table-cell office:value-type="currency" office:value="7.39" table:style-name="ce6">
              <text:p>€ 7,3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ALDIAR TABL OMH</text:p>
            </table:table-cell>
            <table:table-cell office:value-type="float" office:value="24" table:style-name="ce5">
              <text:p>24</text:p>
            </table:table-cell>
            <table:table-cell office:value-type="string" table:style-name="ce3">
              <text:p>ST</text:p>
            </table:table-cell>
            <table:table-cell office:value-type="currency" office:value="5.89" table:style-name="ce6">
              <text:p>€ 5,89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Zandvijlen</text:p>
            </table:table-cell>
            <table:table-cell office:value-type="float" office:value="2" table:style-name="ce5">
              <text:p>2</text:p>
            </table:table-cell>
            <table:table-cell office:value-type="string" table:style-name="ce3">
              <text:p>ST</text:p>
            </table:table-cell>
            <table:table-cell office:value-type="currency" office:value="1.35" table:style-name="ce6">
              <text:p>€ 1,3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Zinksulfaat-TCA-creme a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6.42" table:style-name="ce6">
              <text:p>€ 6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INNAT TABL 250MG</text:p>
            </table:table-cell>
            <table:table-cell office:value-type="float" office:value="21" table:style-name="ce5">
              <text:p>21</text:p>
            </table:table-cell>
            <table:table-cell office:value-type="string" table:style-name="ce3">
              <text:p>ST</text:p>
            </table:table-cell>
            <table:table-cell office:value-type="currency" office:value="13" table:style-name="ce6">
              <text:p>€ 13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INNAT TABL 500MG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ST</text:p>
            </table:table-cell>
            <table:table-cell office:value-type="currency" office:value="7.68" table:style-name="ce6">
              <text:p>€ 7,6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LPIDEMTART TABL OMH 10MG</text:p>
            </table:table-cell>
            <table:table-cell office:value-type="float" office:value="9" table:style-name="ce5">
              <text:p>9</text:p>
            </table:table-cell>
            <table:table-cell office:value-type="string" table:style-name="ce3">
              <text:p>ST</text:p>
            </table:table-cell>
            <table:table-cell office:value-type="currency" office:value="0.36" table:style-name="ce6">
              <text:p>€ 0,36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LPIDEMTART TABL OMH 10MG</text:p>
            </table:table-cell>
            <table:table-cell office:value-type="float" office:value="8" table:style-name="ce5">
              <text:p>8</text:p>
            </table:table-cell>
            <table:table-cell office:value-type="string" table:style-name="ce3">
              <text:p>ST</text:p>
            </table:table-cell>
            <table:table-cell office:value-type="currency" office:value="0.31" table:style-name="ce6">
              <text:p>€ 0,31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PICLON TABL 7,5MG</text:p>
            </table:table-cell>
            <table:table-cell office:value-type="float" office:value="39" table:style-name="ce5">
              <text:p>39</text:p>
            </table:table-cell>
            <table:table-cell office:value-type="string" table:style-name="ce3">
              <text:p>ST</text:p>
            </table:table-cell>
            <table:table-cell office:value-type="currency" office:value="1.42" table:style-name="ce6">
              <text:p>€ 1,42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PICLON TABL 7,5MG</text:p>
            </table:table-cell>
            <table:table-cell office:value-type="float" office:value="15" table:style-name="ce5">
              <text:p>15</text:p>
            </table:table-cell>
            <table:table-cell office:value-type="string" table:style-name="ce3">
              <text:p>ST</text:p>
            </table:table-cell>
            <table:table-cell office:value-type="currency" office:value="0.57999999999999996" table:style-name="ce6">
              <text:p>€ 0,5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PICLON TABL 7,5MG</text:p>
            </table:table-cell>
            <table:table-cell office:value-type="float" office:value="1" table:style-name="ce5">
              <text:p>1</text:p>
            </table:table-cell>
            <table:table-cell office:value-type="string" table:style-name="ce3">
              <text:p>ST</text:p>
            </table:table-cell>
            <table:table-cell office:value-type="currency" office:value="0.15" table:style-name="ce6">
              <text:p>€ 0,1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OUTOPL NEUSSPR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ML</text:p>
            </table:table-cell>
            <table:table-cell office:value-type="currency" office:value="4.1399999999999997" table:style-name="ce6">
              <text:p>€ 4,1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URE OORDRUP+HYDROC 1% FNA</text:p>
            </table:table-cell>
            <table:table-cell office:value-type="float" office:value="30" table:style-name="ce5">
              <text:p>30</text:p>
            </table:table-cell>
            <table:table-cell office:value-type="string" table:style-name="ce3">
              <text:p>G</text:p>
            </table:table-cell>
            <table:table-cell office:value-type="currency" office:value="1.95" table:style-name="ce6">
              <text:p>€ 1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number-columns-repeated="3" table:style-name="ce4"/>
            <table:table-cell office:value-type="string" table:style-name="ce3">
              <text:p>ZURE OORDRUP+HYDROC 1% FNA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G</text:p>
            </table:table-cell>
            <table:table-cell office:value-type="currency" office:value="5" table:style-name="ce6">
              <text:p>€ 5,00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URE OORDRUP+TRIAM 0,1% FNA</text:p>
            </table:table-cell>
            <table:table-cell office:value-type="float" office:value="60" table:style-name="ce5">
              <text:p>60</text:p>
            </table:table-cell>
            <table:table-cell office:value-type="string" table:style-name="ce3">
              <text:p>G</text:p>
            </table:table-cell>
            <table:table-cell office:value-type="currency" office:value="5.04" table:style-name="ce6">
              <text:p>€ 5,04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URE OORDRUPPELS FNA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ML</text:p>
            </table:table-cell>
            <table:table-cell office:value-type="currency" office:value="3.18" table:style-name="ce6">
              <text:p>€ 3,18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URE OORDRUPPELS FNA</text:p>
            </table:table-cell>
            <table:table-cell office:value-type="float" office:value="10" table:style-name="ce5">
              <text:p>10</text:p>
            </table:table-cell>
            <table:table-cell office:value-type="string" table:style-name="ce3">
              <text:p>ML</text:p>
            </table:table-cell>
            <table:table-cell office:value-type="currency" office:value="2.95" table:style-name="ce6">
              <text:p>€ 2,95</text:p>
            </table:table-cell>
            <table:table-cell table:style-name="ce6"/>
            <table:table-cell table:style-name="ce3"/>
            <table:table-cell table:number-columns-repeated="16375"/>
          </table:table-row>
          <table:table-row table:style-name="ro3">
            <table:table-cell table:style-name="ce4"/>
            <table:table-cell table:style-name="ce3"/>
            <table:table-cell table:style-name="ce5"/>
            <table:table-cell office:value-type="string" table:style-name="ce3">
              <text:p>ZYPREXA ORODISP TABL 20MG</text:p>
            </table:table-cell>
            <table:table-cell office:value-type="float" office:value="34" table:style-name="ce5">
              <text:p>34</text:p>
            </table:table-cell>
            <table:table-cell office:value-type="string" table:style-name="ce3">
              <text:p>ST</text:p>
            </table:table-cell>
            <table:table-cell office:value-type="currency" office:value="157.13999999999999" table:style-name="ce6">
              <text:p>€ 157,14</text:p>
            </table:table-cell>
            <table:table-cell table:style-name="ce6"/>
            <table:table-cell table:style-name="ce3"/>
            <table:table-cell table:number-columns-repeated="16375"/>
          </table:table-row>
        </table:table-row-group>
        <table:table-row table:style-name="ro2">
          <table:table-cell table:number-columns-repeated="6" table:style-name="ce4"/>
          <table:table-cell office:value-type="currency" office:value="60760.709999999934" table:formula="msoxl:=SUM($G$2:$G$981)" table:style-name="ce6">
            <text:p>€ 60.760,71</text:p>
          </table:table-cell>
          <table:table-cell table:style-name="ce6"/>
          <table:table-cell table:style-name="ce4"/>
          <table:table-cell table:number-columns-repeated="16375"/>
        </table:table-row>
        <table:table-row table:number-rows-repeated="10475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y, Elton van</meta:initial-creator>
    <dc:creator>Hallema J.P. - BD/DV/C&amp;R</dc:creator>
    <meta:creation-date>2014-04-17T08:07:29Z</meta:creation-date>
    <dc:date>2017-12-18T08:00:55Z</dc:date>
    <meta:editing-duration>PT0S</meta:editing-duration>
  </office:meta>
</office:document-meta>
</file>